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0.71pt"/>
    </style:style>
    <style:style style:name="co2" style:family="table-column">
      <style:table-column-properties fo:break-before="auto" style:column-width="136.29pt"/>
    </style:style>
    <style:style style:name="co3" style:family="table-column">
      <style:table-column-properties fo:break-before="auto" style:column-width="67.29pt"/>
    </style:style>
    <style:style style:name="co4" style:family="table-column">
      <style:table-column-properties fo:break-before="auto" style:column-width="76.79pt"/>
    </style:style>
    <style:style style:name="co5" style:family="table-column">
      <style:table-column-properties fo:break-before="auto" style:column-width="48.19pt"/>
    </style:style>
    <style:style style:name="co6" style:family="table-column">
      <style:table-column-properties fo:break-before="auto" style:column-width="23.75pt"/>
    </style:style>
    <style:style style:name="co7" style:family="table-column">
      <style:table-column-properties fo:break-before="auto" style:column-width="58.56pt"/>
    </style:style>
    <style:style style:name="co8" style:family="table-column">
      <style:table-column-properties fo:break-before="auto" style:column-width="41.1pt"/>
    </style:style>
    <style:style style:name="co9" style:family="table-column">
      <style:table-column-properties fo:break-before="auto" style:column-width="328.14pt"/>
    </style:style>
    <style:style style:name="co10" style:family="table-column">
      <style:table-column-properties fo:break-before="auto" style:column-width="139.44pt"/>
    </style:style>
    <style:style style:name="co11" style:family="table-column">
      <style:table-column-properties fo:break-before="auto" style:column-width="84.81pt"/>
    </style:style>
    <style:style style:name="co12" style:family="table-column">
      <style:table-column-properties fo:break-before="auto" style:column-width="76pt"/>
    </style:style>
    <style:style style:name="co13" style:family="table-column">
      <style:table-column-properties fo:break-before="auto" style:column-width="97.4pt"/>
    </style:style>
    <style:style style:name="co14" style:family="table-column">
      <style:table-column-properties fo:break-before="auto" style:column-width="87.11pt"/>
    </style:style>
    <style:style style:name="co15" style:family="table-column">
      <style:table-column-properties fo:break-before="auto" style:column-width="71.29pt"/>
    </style:style>
    <style:style style:name="co16" style:family="table-column">
      <style:table-column-properties fo:break-before="auto" style:column-width="106.21pt"/>
    </style:style>
    <style:style style:name="co17" style:family="table-column">
      <style:table-column-properties fo:break-before="auto" style:column-width="99.81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2.76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2.76pt" fo:break-before="auto" style:use-optimal-row-height="tru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ro7" style:family="table-row">
      <style:table-row-properties style:row-height="16.5pt" fo:break-before="auto" style:use-optimal-row-height="false"/>
    </style:style>
    <style:style style:name="ro8" style:family="table-row">
      <style:table-row-properties style:row-height="15pt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2" style:family="table" style:master-page-name="PageStyle_5f_Formulas">
      <style:table-properties table:display="true" style:writing-mode="lr-tb"/>
    </style:style>
    <style:style style:name="ta3" style:family="table" style:master-page-name="PageStyle_5f_Calc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#ffffff" style:cell-protect="protected" style:print-content="true" style:rotation-align="none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" style:family="table-cell" style:parent-style-name="Default">
      <style:table-cell-properties fo:background-color="#ffffff" style:cell-protect="none" style:print-content="true" style:rotation-align="none"/>
    </style:style>
    <style:style style:name="ce4" style:family="table-cell" style:parent-style-name="Default">
      <style:table-cell-properties fo:background-color="#ffffff" style:rotation-align="none"/>
    </style:style>
    <style:style style:name="ce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fo:background-color="#ffbf00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" style:family="table-cell" style:parent-style-name="Default">
      <style:table-cell-properties fo:background-color="#ffbf00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cell-protect="none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order-bottom="none" fo:background-color="#ffcc00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ffcc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ffffff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" style:family="table-cell" style:parent-style-name="Default">
      <style:table-cell-properties fo:background-color="#ffbf00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40" style:family="table-cell" style:parent-style-name="Default" style:data-style-name="N125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26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26">
      <style:table-cell-properties fo:border-bottom="0.74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 style:data-style-name="N126">
      <style:table-cell-properties fo:border-bottom="1.76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</style:style>
    <style:style style:name="ce46" style:family="table-cell" style:parent-style-name="Default" style:data-style-name="N126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26">
      <style:table-cell-properties fo:border-bottom="0.74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26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26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26">
      <style:table-cell-properties fo:border-bottom="1.76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2" style:family="table-cell" style:parent-style-name="Default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4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>
      <style:table-cell-properties fo:background-color="#ff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  <style:style style:name="ce5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25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26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26">
      <style:table-cell-properties fo:border-bottom="1.76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6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border-right="none" style:rotation-align="none" fo:border-top="1.76pt solid #000000"/>
    </style:style>
    <style:style style:name="ce72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fo:border-bottom="1.76pt solid #000000" fo:background-color="#ff99cc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fo:background-color="#ffcc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ackground-color="#ffcc00" style:diagonal-bl-tr="none" style:diagonal-tl-br="none" fo:border="none" style:rotation-align="none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ffff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order-bottom="0.74pt solid #000000" fo:background-color="#ffcc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1.76pt solid #000000" fo:background-color="#ff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Default" style:data-style-name="N126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26">
      <style:table-cell-properties fo:border-bottom="0.74pt solid #000000" fo:background-color="#ffffff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 style:data-style-name="N126">
      <style:table-cell-properties fo:border-bottom="0.74pt solid #000000" fo:background-color="#ffcc00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26">
      <style:table-cell-properties fo:border-bottom="0.74pt solid #000000" fo:background-color="#ff99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26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26">
      <style:table-cell-properties fo:border-bottom="1.76pt solid #000000" fo:background-color="#ff99cc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</style:style>
    <style:style style:name="ce94" style:family="table-cell" style:parent-style-name="Default">
      <style:table-cell-properties fo:border-bottom="0.74pt solid #000000" fo:background-color="#ff99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26">
      <style:table-cell-properties fo:border-bottom="1.76pt solid #000000" fo:background-color="#ffcc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8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</style:style>
    <style:style style:name="ce10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102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103" style:family="table-cell" style:parent-style-name="Default">
      <style:table-cell-properties fo:border-bottom="0.74pt solid #000000" fo:background-color="#ffff00" style:cell-protect="protected" style:print-content="true" style:diagonal-bl-tr="none" style:diagonal-tl-br="none" fo:border-left="none" fo:border-right="1.76pt solid #000000" style:rotation-align="none" fo:border-top="1.76pt solid #000000"/>
    </style:style>
    <style:style style:name="ce104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1.76pt solid #000000" style:rotation-align="none" fo:border-top="none"/>
    </style:style>
    <style:style style:name="ce105" style:family="table-cell" style:parent-style-name="Default">
      <style:table-cell-properties fo:border-bottom="0.74pt solid #000000" fo:background-color="#ff99cc" style:cell-protect="protected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fo:background-color="#ff99cc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-bottom="0.74pt solid #000000" fo:background-color="#ffcc00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108" style:family="table-cell" style:parent-style-name="Default">
      <style:table-cell-properties fo:border-bottom="1.76pt solid #000000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ackground-color="#ffcc00" style:cell-protect="protected" style:print-content="true" style:diagonal-bl-tr="none" style:diagonal-tl-br="none" fo:border="none" style:rotation-align="none"/>
    </style:style>
    <style:style style:name="ce111" style:family="table-cell" style:parent-style-name="Default">
      <style:table-cell-properties fo:border-bottom="1.76pt solid #000000" fo:background-color="#ffcc00" style:cell-protect="protected" style:print-content="true" style:diagonal-bl-tr="none" style:diagonal-tl-br="none" fo:border-left="none" fo:border-right="none" style:rotation-align="none" fo:border-top="none"/>
    </style:style>
    <style:style style:name="ce112" style:family="table-cell" style:parent-style-name="Default">
      <style:table-cell-properties fo:background-color="#ffffff" style:cell-protect="protected" style:print-content="tru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none" fo:border-right="1.76pt solid #000000" style:rotation-align="none" fo:border-top="1.76pt solid #000000"/>
    </style:style>
    <style:style style:name="ce114" style:family="table-cell" style:parent-style-name="Default">
      <style:table-cell-properties fo:border-bottom="none" fo:background-color="#ffcc00" style:cell-protect="protected" style:print-content="true" style:diagonal-bl-tr="none" style:diagonal-tl-br="none" fo:border-left="none" fo:border-right="1.76pt solid #000000" style:rotation-align="none" fo:border-top="none"/>
    </style:style>
    <style:style style:name="ce11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1.76pt solid #000000" style:rotation-align="none" fo:border-top="none"/>
    </style:style>
    <style:style style:name="ce116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1.76pt solid #000000" style:rotation-align="none" fo:border-top="0.74pt solid #000000"/>
    </style:style>
    <style:style style:name="ce117" style:family="table-cell" style:parent-style-name="Default">
      <style:table-cell-properties fo:border-bottom="0.74pt solid #000000" fo:background-color="#ff9900" style:cell-protect="protected" style:print-content="true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8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fo:border-left="none" fo:border-right="1.76pt solid #000000" style:rotation-align="none" fo:border-top="none"/>
    </style:style>
    <style:style style:name="ce119" style:family="table-cell" style:parent-style-name="Default">
      <style:table-cell-properties style:cell-protect="protected" style:print-content="true" style:rotation-align="none"/>
    </style:style>
    <style:style style:name="ce120" style:family="table-cell" style:parent-style-name="Default">
      <style:table-cell-properties style:rotation-align="none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ce12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8000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8000" style:text-outline="false" style:text-line-through-style="none" style:text-line-through-type="none" style:font-name="Comic Sans MS" fo:font-size="10pt" fo:font-style="italic" fo:text-shadow="none" style:text-underline-style="none" fo:font-weight="normal" style:font-size-asian="10pt" style:font-style-asian="italic" style:font-weight-asian="normal" style:font-name-complex="Comic Sans MS" style:font-size-complex="10pt" style:font-style-complex="italic" style:font-weight-complex="normal"/>
    </style:style>
    <style:style style:name="ce12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normal" style:font-size-asian="10pt" style:font-style-asian="normal" style:font-weight-asian="normal" style:font-name-complex="Comic Sans MS" style:font-size-complex="10pt" style:font-style-complex="normal" style:font-weight-complex="normal"/>
    </style:style>
    <style:style style:name="ce128" style:family="table-cell" style:parent-style-name="Default">
      <style:table-cell-properties fo:background-color="#ffffff" style:rotation-align="none"/>
      <style:text-properties fo:color="#ce181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29" style:family="table-cell" style:parent-style-name="Default">
      <style:table-cell-properties fo:background-color="#ffffff" style:rotation-align="none"/>
      <style:text-properties fo:color="#ce181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</style:style>
    <style:style style:name="ce134" style:family="table-cell" style:parent-style-name="Default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</style:style>
    <style:style style:name="ce13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39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1" style:family="table-cell" style:parent-style-name="Default" style:data-style-name="N127">
      <style:table-cell-properties fo:background-color="#ffffff" style:rotation-align="none"/>
    </style:style>
    <style:style style:name="ce142" style:family="table-cell" style:parent-style-name="Default" style:data-style-name="N128">
      <style:table-cell-properties fo:border-bottom="none" fo:background-color="#cc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3" style:family="table-cell" style:parent-style-name="Default" style:data-style-name="N127">
      <style:table-cell-properties fo:border-bottom="0.74pt solid #000000" fo:background-color="#cc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 style:data-style-name="N127">
      <style:table-cell-properties fo:border-bottom="none" fo:background-color="#ccffcc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27">
      <style:table-cell-properties style:diagonal-bl-tr="none" style:diagonal-tl-br="none" fo:border="none" style:rotation-align="non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6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9" style:family="table-cell" style:parent-style-name="Default" style:data-style-name="N127">
      <style:table-cell-properties fo:border-bottom="none" fo:background-color="#99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 style:data-style-name="N127">
      <style:table-cell-properties fo:border-bottom="none" fo:background-color="#99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1" style:family="table-cell" style:parent-style-name="Default" style:data-style-name="N127">
      <style:table-cell-properties fo:border-bottom="0.74pt solid #000000" fo:background-color="#99cc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2" style:family="table-cell" style:parent-style-name="Default" style:data-style-name="N127">
      <style:table-cell-properties fo:border-bottom="none" fo:background-color="#99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3" style:family="table-cell" style:parent-style-name="Default" style:data-style-name="N127">
      <style:table-cell-properties fo:border-bottom="none" fo:background-color="#99cc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 style:data-style-name="N127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7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 style:data-style-name="N127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1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2" style:family="table-cell" style:parent-style-name="Default" style:data-style-name="N127">
      <style:table-cell-properties fo:border-bottom="none" fo:background-color="#ccff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 style:data-style-name="N127">
      <style:table-cell-properties fo:border-bottom="0.74pt solid #000000" fo:background-color="#ccff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 style:data-style-name="N127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 style:data-style-name="N127">
      <style:table-cell-properties fo:border-bottom="0.74pt solid #000000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" style:family="table-cell" style:parent-style-name="Default" style:data-style-name="N127">
      <style:table-cell-properties fo:border-bottom="0.74pt solid #000000" fo:background-color="#99cc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" style:family="table-cell" style:parent-style-name="Default" style:data-style-name="N127">
      <style:table-cell-properties fo:background-color="#99ccff" style:diagonal-bl-tr="none" style:diagonal-tl-br="none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" style:family="table-cell" style:parent-style-name="Default" style:data-style-name="N127">
      <style:table-cell-properties fo:border-bottom="none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9" style:family="table-cell" style:parent-style-name="Default" style:data-style-name="N127">
      <style:table-cell-properties fo:border-bottom="0.74pt solid #000000" fo:background-color="#99cc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0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127">
      <style:table-cell-properties fo:border-bottom="0.74pt solid #000000" fo:background-color="#cc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2" style:family="table-cell" style:parent-style-name="Default" style:data-style-name="N1">
      <style:table-cell-properties fo:border-bottom="0.74pt solid #000000" fo:background-color="#ccffcc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127">
      <style:table-cell-properties fo:border-bottom="0.74pt solid #000000" fo:background-color="#ccffcc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5" style:family="table-cell" style:parent-style-name="Default" style:data-style-name="N127">
      <style:table-cell-properties fo:border-bottom="0.74pt solid #000000" fo:background-color="#ccffcc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6" style:family="table-cell" style:parent-style-name="Default" style:data-style-name="N127">
      <style:table-cell-properties fo:border-bottom="none" fo:background-color="#99ccff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7" style:family="table-cell" style:parent-style-name="Default" style:data-style-name="N127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 style:data-style-name="N127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 style:data-style-name="N127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 style:data-style-name="N127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127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2" style:family="table-cell" style:parent-style-name="Default" style:data-style-name="N127">
      <style:table-cell-properties fo:background-color="#ffffff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3" style:family="table-cell" style:parent-style-name="Default" style:data-style-name="N127">
      <style:table-cell-properties fo:border-bottom="none" fo:background-color="#99c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4" style:family="table-cell" style:parent-style-name="Default" style:data-style-name="N127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127">
      <style:table-cell-properties fo:border-bottom="none" fo:background-color="#99c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27">
      <style:table-cell-properties fo:border-bottom="0.74pt solid #000000" fo:background-color="#99cc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127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27">
      <style:table-cell-properties fo:border-bottom="none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0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 style:data-style-name="N127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27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127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" style:family="table-cell" style:parent-style-name="Default" style:data-style-name="N127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196" style:family="table-cell" style:parent-style-name="Default">
      <style:table-cell-properties fo:border-bottom="none" fo:background-color="#ffcc00" style:diagonal-bl-tr="none" style:diagonal-tl-br="none" fo:border-left="0.74pt solid #000000" fo:border-right="0.74pt solid #000000" style:rotation-align="none" fo:border-top="0.74pt solid #000000"/>
    </style:style>
    <style:style style:name="ce197" style:family="table-cell" style:parent-style-name="Default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199" style:family="table-cell" style:parent-style-name="Default" style:data-style-name="N127">
      <style:table-cell-properties fo:background-color="#ffffff" style:diagonal-bl-tr="none" style:diagonal-tl-br="none" fo:border="0.74pt solid #000000" style:rotation-align="none"/>
    </style:style>
    <style:style style:name="ce200" style:family="table-cell" style:parent-style-name="Default" style:data-style-name="N127">
      <style:table-cell-properties fo:background-color="#ccffff" style:diagonal-bl-tr="none" style:diagonal-tl-br="none" fo:border="0.74pt solid #000000" style:rotation-align="none"/>
    </style:style>
    <style:style style:name="ce201" style:family="table-cell" style:parent-style-name="Default" style:data-style-name="N127">
      <style:table-cell-properties style:diagonal-bl-tr="none" style:diagonal-tl-br="none" fo:border="0.74pt solid #000000" style:rotation-align="none"/>
    </style:style>
    <style:style style:name="ce202" style:family="table-cell" style:parent-style-name="Default">
      <style:table-cell-properties fo:border-bottom="none" fo:background-color="#ffcc00" style:diagonal-bl-tr="none" style:diagonal-tl-br="none" fo:border-left="0.74pt solid #000000" fo:border-right="none" style:rotation-align="none" fo:border-top="0.74pt solid #000000"/>
    </style:style>
    <style:style style:name="ce203" style:family="table-cell" style:parent-style-name="Default" style:data-style-name="N127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4" style:family="table-cell" style:parent-style-name="Default" style:data-style-name="N127">
      <style:table-cell-properties fo:border-bottom="none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" style:family="table-cell" style:parent-style-name="Default" style:data-style-name="N127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07" style:family="table-cell" style:parent-style-name="Default">
      <style:table-cell-properties fo:background-color="#ccffff" style:diagonal-bl-tr="none" style:diagonal-tl-br="none" fo:border="0.74pt solid #000000" style:rotation-align="none"/>
    </style:style>
    <style:style style:name="ce208" style:family="table-cell" style:parent-style-name="Default">
      <style:table-cell-properties style:diagonal-bl-tr="none" style:diagonal-tl-br="none" fo:border="0.74pt solid #000000" style:rotation-align="none"/>
    </style:style>
    <style:style style:name="ce209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0.74pt solid #000000"/>
    </style:style>
    <style:style style:name="ce21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" style:family="table-cell" style:parent-style-name="Default">
      <style:table-cell-properties fo:border-bottom="none" fo:background-color="#ffff00" style:diagonal-bl-tr="none" style:diagonal-tl-br="none" fo:border-left="0.74pt solid #000000" fo:border-right="0.74pt solid #000000" style:rotation-align="none" fo:border-top="none"/>
    </style:style>
    <style:style style:name="ce212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3" style:family="table-cell" style:parent-style-name="Default">
      <style:table-cell-properties fo:background-color="#ccffff" style:rotation-align="none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weight="normal" style:font-weight-complex="normal" style:text-underline-style="none" style:text-underline-color="font-color" style:text-line-through-type="none" fo:font-style="italic" style:text-outline="false" style:text-position="0% 100%" style:font-style-complex="italic" style:font-style-asian="italic" style:font-name="Arial" fo:text-shadow="none" style:use-window-font-color="true" style:font-name-complex="Arial" style:font-size-asian="10pt" style:font-size-complex="10pt" style:font-weight-asian="normal" fo:font-size="10pt"/>
    </style:style>
    <style:style style:name="T2" style:family="text">
      <style:text-properties style:text-line-through-type="none" fo:font-style="italic" style:text-outline="false" style:text-position="0% 100%" style:font-style-complex="italic" style:font-style-asian="italic" style:font-name="Arial" fo:text-shadow="none" style:use-window-font-color="true" style:font-name-complex="Arial" style:font-size-asian="10pt" style:font-size-complex="10pt" fo:font-size="10pt" fo:font-weight="bold" style:font-weight-asian="bold" style:text-underline-style="solid" style:text-underline-width="auto" style:text-underline-color="font-color" style:font-weight-complex="bold"/>
    </style:style>
    <style:style style:name="T3" style:family="text">
      <style:text-properties style:text-line-through-type="none" fo:font-style="italic" style:text-outline="false" style:text-position="0% 100%" style:font-style-complex="italic" style:font-style-asian="italic" style:font-name="Arial" fo:text-shadow="none" style:use-window-font-color="true" style:font-name-complex="Arial" style:font-size-asian="10pt" style:font-size-complex="10pt" fo:font-size="10pt" fo:font-weight="normal" style:text-underline-style="none" style:text-underline-color="font-color" style:font-weight-asian="normal" style:font-weight-complex="normal"/>
    </style:style>
    <style:style style:name="T4" style:family="text">
      <style:text-properties style:text-line-through-type="none" fo:font-style="italic" style:text-outline="false" style:text-position="0% 100%" style:font-style-complex="italic" style:font-style-asian="italic" style:font-name="Arial" fo:text-shadow="none" style:use-window-font-color="true" style:font-name-complex="Arial" style:font-size-asian="10pt" style:font-size-complex="10pt" fo:font-size="10pt" style:text-underline-style="none" style:text-underline-color="font-color" fo:font-weight="bold" style:font-weight-asian="bold" style:font-weight-complex="bold"/>
    </style:style>
    <style:style style:name="T5" style:family="text">
      <style:text-properties style:text-line-through-type="none" fo:font-style="italic" style:text-outline="false" style:text-position="0% 100%" style:font-style-complex="italic" style:font-style-asian="italic" style:font-name="Arial" fo:text-shadow="none" style:use-window-font-color="true" style:font-name-complex="Arial" style:font-size-asian="10pt" style:font-size-complex="10pt" fo:font-size="10pt" style:text-underline-style="none" style:text-underline-color="font-color" fo:font-weight="normal" style:font-weight-asian="normal" style:font-weight-complex="normal"/>
    </style:style>
    <style:style style:name="T6" style:family="text">
      <style:text-properties fo:text-shadow="none" style:font-name="Arial" fo:font-size="10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8" style:family="text">
      <style:text-properties fo:text-shadow="none" style:font-name="Arial" fo:font-size="10pt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9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10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  <style:style style:name="T11" style:family="text">
      <style:text-properties style:font-name="Arial" style:font-style-complex="normal" style:font-style-asian="normal" style:font-weight-complex="bold" style:font-weight-asian="bold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weight="bold" fo:font-size="10pt" fo:text-shadow="none"/>
    </style:style>
    <style:style style:name="T12" style:family="text">
      <style:text-properties style:font-name="Arial" style:font-style-complex="normal" style:font-style-asian="normal" style:font-size-complex="10pt" style:font-size-asian="10pt" style:font-name-complex="Arial" style:use-window-font-color="true" style:text-position="0% 100%" style:text-outline="false" fo:font-style="normal" style:text-line-through-type="none" style:text-underline-style="none" style:text-underline-color="font-color" fo:font-size="10pt" fo:text-shadow="none" fo:font-weight="normal" style:font-weight-asian="normal" style:font-weight-complex="normal"/>
    </style:style>
    <style:style style:name="T13" style:family="text">
      <style:text-properties style:font-style-complex="normal" style:use-window-font-color="true" fo:text-shadow="none" style:font-style-asian="normal" style:font-weight-complex="normal" style:font-weight-asian="normal" style:font-size-complex="10pt" style:font-size-asian="10pt" style:font-name-complex="Arial" style:text-outline="false" fo:font-style="normal" style:text-line-through-type="none" style:text-underline-style="none" style:text-underline-color="font-color" fo:font-weight="normal" fo:font-size="10pt" style:font-name="Arial" style:text-position="0% 100%"/>
    </style:style>
    <style:style style:name="T14" style:family="text">
      <style:text-properties style:font-style-complex="normal" style:use-window-font-color="true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style:font-weight-complex="bold" fo:font-weight="bold" style:font-weight-asian="bold"/>
    </style:style>
    <style:style style:name="T15" style:family="text">
      <style:text-properties style:font-style-complex="normal" style:use-window-font-color="true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normal" style:font-weight-asian="normal" style:font-weight-complex="normal"/>
    </style:style>
    <style:style style:name="T16" style:family="text">
      <style:text-properties style:font-style-complex="normal" style:use-window-font-color="true" fo:text-shadow="none" style:font-style-asian="normal" style:font-size-complex="10pt" style:font-size-asian="10pt" style:font-name-complex="Arial" style:text-outline="false" fo:font-style="normal" style:text-line-through-type="none" style:text-underline-style="none" style:text-underline-color="font-color" fo:font-size="10pt" style:font-name="Arial" style:text-position="0% 100%" fo:font-weight="bold" style:font-weight-asian="bold" style:font-weight-complex="bold"/>
    </style:style>
    <style:style style:name="T17" style:family="text">
      <style:text-properties style:font-style-complex="normal" style:font-name="Comic Sans MS" fo:font-size="10pt" fo:font-weight="normal" style:text-underline-style="none" style:text-underline-color="font-color" style:text-line-through-type="none" fo:font-style="normal" style:text-outline="false" style:text-position="0% 100%" fo:text-shadow="none" style:font-name-complex="Comic Sans MS" style:font-size-asian="10pt" style:font-size-complex="10pt" style:font-weight-asian="normal" style:font-weight-complex="normal" style:font-style-asian="normal" style:use-window-font-color="true"/>
    </style:style>
    <style:style style:name="T18" style:family="text">
      <style:text-properties style:font-style-complex="normal" style:font-name="Comic Sans MS" fo:font-weight="normal" style:text-underline-style="none" style:text-underline-color="font-color" style:text-line-through-type="none" fo:font-style="normal" style:text-outline="false" style:text-position="0% 100%" fo:text-shadow="none" style:font-name-complex="Comic Sans MS" style:font-weight-asian="normal" style:font-weight-complex="normal" style:font-style-asian="normal" style:use-window-font-color="true" fo:font-size="7.5pt" style:font-size-asian="7.5pt" style:font-size-complex="7.5pt"/>
    </style:style>
    <style:style style:name="T19" style:family="text">
      <style:text-properties style:font-style-complex="normal" style:font-name="Comic Sans MS" fo:font-weight="normal" style:text-underline-style="none" style:text-underline-color="font-color" style:text-line-through-type="none" fo:font-style="normal" style:text-outline="false" style:text-position="0% 100%" fo:text-shadow="none" style:font-name-complex="Comic Sans MS" style:font-weight-asian="normal" style:font-weight-complex="normal" style:font-style-asian="normal" style:use-window-font-color="true" fo:font-size="10pt" style:font-size-asian="10pt" style:font-size-complex="10pt"/>
    </style:style>
    <style:style style:name="T20" style:family="text">
      <style:text-properties style:font-name="Comic Sans MS" fo:font-size="10pt" style:use-window-font-color="true" style:font-style-asian="normal" style:font-weight-complex="normal" style:font-weight-asian="normal" style:font-size-complex="10pt" style:font-size-asian="10pt" style:font-name-complex="Comic Sans MS" fo:text-shadow="none" style:font-style-complex="normal" style:text-position="0% 100%" style:text-outline="false" fo:font-style="normal" style:text-line-through-type="none" style:text-underline-style="none" style:text-underline-color="font-color" fo:font-weight="normal"/>
    </style:style>
    <style:style style:name="T21" style:family="text">
      <style:text-properties style:font-name="Comic Sans MS" style:use-window-font-color="true" style:font-style-asian="normal" style:font-weight-complex="normal" style:font-weight-asian="normal" style:font-name-complex="Comic Sans MS" fo:text-shadow="none" style:font-style-complex="normal" style:text-position="0% 100%" style:text-outline="false" fo:font-style="normal" style:text-line-through-type="none" style:text-underline-style="none" style:text-underline-color="font-color" fo:font-weight="normal" style:font-size-complex="7.5pt" fo:font-size="7.5pt" style:font-size-asian="7.5pt"/>
    </style:style>
    <style:style style:name="T22" style:family="text">
      <style:text-properties style:font-name="Comic Sans MS" style:use-window-font-color="true" style:font-style-asian="normal" style:font-weight-complex="normal" style:font-weight-asian="normal" style:font-name-complex="Comic Sans MS" fo:text-shadow="none" style:font-style-complex="normal" style:text-position="0% 100%" style:text-outline="false" fo:font-style="normal" style:text-line-through-type="none" style:text-underline-style="none" style:text-underline-color="font-color" fo:font-weight="normal" fo:font-size="10pt" style:font-size-asian="10pt" style:font-size-complex="10pt"/>
    </style:style>
    <style:style style:name="T23" style:family="text">
      <style:text-properties style:font-name="Comic Sans MS" style:use-window-font-color="true" style:font-style-asian="normal" style:font-weight-complex="normal" style:font-weight-asian="normal" style:font-name-complex="Comic Sans MS" fo:text-shadow="none" style:font-style-complex="normal" style:text-position="0% 100%" style:text-outline="false" fo:font-style="normal" style:text-line-through-type="none" style:text-underline-style="none" style:text-underline-color="font-color" fo:font-weight="normal" fo:font-size="7.5pt" style:font-size-asian="7.5pt" style:font-size-complex="7.5pt"/>
    </style:style>
    <style:style style:name="T24" style:family="text">
      <style:text-properties style:text-position="0% 100%" style:font-name-complex="Comic Sans MS" style:font-style-complex="normal" style:font-name="Comic Sans MS" style:font-style-asian="normal" style:font-weight-complex="normal" style:font-weight-asian="normal" style:font-size-complex="10pt" style:font-size-asian="10pt" fo:font-style="normal" style:text-line-through-type="none" style:text-underline-style="none" style:text-underline-color="font-color" fo:font-weight="normal" fo:font-size="10pt" style:use-window-font-color="true" fo:text-shadow="none" style:text-outline="false"/>
    </style:style>
    <style:style style:name="T25" style:family="text">
      <style:text-properties style:text-position="0% 100%" style:font-name-complex="Comic Sans MS" style:font-style-complex="normal" style:font-name="Comic Sans MS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style:font-size-complex="7.5pt" style:font-size-asian="7.5pt" fo:font-size="7.5pt"/>
    </style:style>
    <style:style style:name="T26" style:family="text">
      <style:text-properties style:text-position="0% 100%" style:font-name-complex="Comic Sans MS" style:font-style-complex="normal" style:font-name="Comic Sans MS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10pt" style:font-size-asian="10pt" style:font-size-complex="10pt"/>
    </style:style>
    <style:style style:name="T27" style:family="text">
      <style:text-properties style:text-position="0% 100%" style:font-name-complex="Comic Sans MS" style:font-style-complex="normal" style:font-name="Comic Sans MS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8pt" style:font-size-asian="8pt" style:font-size-complex="8pt"/>
    </style:style>
    <style:style style:name="T28" style:family="text">
      <style:text-properties style:text-position="0% 100%" style:font-name-complex="Comic Sans MS" style:font-style-complex="normal" style:font-name="Comic Sans MS" style:font-style-asian="normal" style:font-weight-complex="normal" style:font-weight-asian="normal" fo:font-style="normal" style:text-line-through-type="none" style:text-underline-style="none" style:text-underline-color="font-color" fo:font-weight="normal" style:use-window-font-color="true" fo:text-shadow="none" style:text-outline="false" fo:font-size="7.5pt" style:font-size-asian="7.5pt" style:font-size-complex="7.5pt"/>
    </style:style>
    <style:style style:name="T29" style:family="text">
      <style:text-properties style:use-window-font-color="true" style:font-style-complex="normal" style:font-style-asian="normal" style:font-weight-complex="normal" style:font-weight-asian="normal" style:font-size-complex="10pt" style:font-size-asian="10pt" style:font-name-complex="Comic Sans MS" fo:text-shadow="none" style:text-position="0% 100%" style:text-outline="false" fo:font-style="normal" style:text-line-through-type="none" style:text-underline-style="none" style:text-underline-color="font-color" fo:font-weight="normal" fo:font-size="10pt" style:font-name="Comic Sans MS"/>
    </style:style>
    <style:style style:name="T30" style:family="text">
      <style:text-properties style:use-window-font-color="true" style:font-style-complex="normal" style:font-style-asian="normal" style:font-weight-complex="normal" style:font-weight-asian="normal" style:font-name-complex="Comic Sans MS" fo:text-shadow="none" style:text-position="0% 100%" style:text-outline="false" fo:font-style="normal" style:text-line-through-type="none" style:text-underline-style="none" style:text-underline-color="font-color" fo:font-weight="normal" style:font-name="Comic Sans MS" fo:font-size="7.5pt" style:font-size-asian="7.5pt" style:font-size-complex="7.5pt"/>
    </style:style>
    <style:style style:name="T31" style:family="text">
      <style:text-properties style:use-window-font-color="true" style:font-style-complex="normal" style:font-style-asian="normal" style:font-weight-complex="normal" style:font-weight-asian="normal" style:font-name-complex="Comic Sans MS" fo:text-shadow="none" style:text-position="0% 100%" style:text-outline="false" fo:font-style="normal" style:text-line-through-type="none" style:text-underline-style="none" style:text-underline-color="font-color" fo:font-weight="normal" style:font-name="Comic Sans MS" fo:font-size="10pt" style:font-size-asian="10pt" style:font-size-complex="10pt"/>
    </style:style>
    <style:style style:name="T32" style:family="text">
      <style:text-properties style:font-style-complex="normal" style:font-style-asian="normal" style:font-weight-complex="normal" style:font-weight-asian="normal" style:font-name-complex="Comic Sans MS" fo:text-shadow="none" style:text-position="0% 100%" style:text-outline="false" fo:font-style="normal" style:text-line-through-type="none" style:text-underline-style="none" style:text-underline-color="font-color" fo:font-weight="normal" style:font-name="Comic Sans MS" fo:font-size="10pt" style:font-size-asian="10pt" style:font-size-complex="10pt" fo:color="#ce181e"/>
    </style:style>
    <style:style style:name="T33" style:family="text">
      <style:text-properties style:text-outline="false" style:font-name-complex="Arial" style:text-position="0% 100%" style:font-name="Arial" style:font-style-asian="normal" style:font-weight-complex="normal" style:font-weight-asian="normal" style:font-size-complex="10pt" style:font-size-asian="10pt" style:text-line-through-type="none" style:text-underline-style="none" style:text-underline-color="font-color" fo:font-weight="normal" fo:font-size="10pt" fo:text-shadow="none" style:font-style-complex="normal" style:use-window-font-color="true" fo:font-style="normal"/>
    </style:style>
    <style:style style:name="T34" style:family="text">
      <style:text-properties style:text-outline="false" style:font-name-complex="Arial" style:text-position="0% 100%" style:font-name="Arial" style:font-style-asian="normal" style:font-size-complex="10pt" style:font-size-asian="10pt" style:text-line-through-type="none" style:text-underline-style="none" style:text-underline-color="font-color" fo:font-size="10pt" fo:text-shadow="none" style:font-style-complex="normal" style:use-window-font-color="true" fo:font-style="normal" style:font-weight-asian="bold" fo:font-weight="bold" style:font-weight-complex="bold"/>
    </style:style>
    <style:style style:name="T35" style:family="text">
      <style:text-properties style:text-outline="false" style:font-name-complex="Arial" style:text-position="0% 100%" style:font-name="Arial" style:font-style-asian="normal" style:text-line-through-type="none" style:text-underline-style="none" style:text-underline-color="font-color" fo:text-shadow="none" style:font-style-complex="normal" style:use-window-font-color="true" fo:font-style="normal" style:font-weight-asian="bold" fo:font-weight="bold" style:font-weight-complex="bold" fo:font-size="8pt" style:font-size-asian="8pt" style:font-size-complex="8pt"/>
    </style:style>
    <style:style style:name="T36" style:family="text">
      <style:text-properties style:text-outline="false" style:font-name-complex="Arial" style:text-position="0% 100%" style:font-name="Arial" style:font-style-asian="normal" style:text-line-through-type="none" style:text-underline-style="none" style:text-underline-color="font-color" fo:text-shadow="none" style:font-style-complex="normal" style:use-window-font-color="true" fo:font-style="normal" fo:font-size="10pt" fo:font-weight="normal" style:font-size-asian="10pt" style:font-size-complex="10pt" style:font-weight-asian="normal" style:font-weight-complex="normal"/>
    </style:style>
    <style:style style:name="T37" style:family="text">
      <style:text-properties fo:text-shadow="none" style:font-name="Arial" style:text-underline-style="none" style:text-underline-color="font-color" style:text-line-through-type="none" fo:font-style="normal" style:text-outline="false" style:text-position="0% 100%" style:use-window-font-color="true" style:font-name-complex="Arial" style:font-style-asian="normal" style:font-style-complex="normal" fo:font-weight="bold" style:font-weight-asian="bold" style:font-weight-complex="bold" fo:font-size="8pt" style:font-size-asian="8pt" style:font-size-complex="8pt"/>
    </style:style>
    <style:style style:name="T38" style:family="text">
      <style:text-properties fo:text-shadow="none" style:text-outline="false" style:font-name="Arial" style:use-window-font-color="true" fo:font-size="10pt" fo:font-weight="normal" style:text-underline-style="none" style:text-underline-color="font-color" style:text-line-through-type="none" fo:font-style="normal" style:font-size-asian="10pt" style:font-size-complex="10pt" style:font-weight-asian="normal" style:font-weight-complex="normal" style:font-style-asian="normal" style:font-style-complex="normal" style:text-position="0% 100%" style:font-name-complex="Arial"/>
    </style:style>
    <style:style style:name="T39" style:family="text">
      <style:text-properties fo:text-shadow="none" style:text-outline="false" style:font-name="Arial" style:use-window-font-color="true" style:text-underline-style="none" style:text-underline-color="font-color" style:text-line-through-type="none" fo:font-style="normal" style:font-style-asian="normal" style:font-style-complex="normal" style:text-position="0% 100%" style:font-name-complex="Arial" style:font-size-asian="8pt" style:font-weight-complex="bold" fo:font-size="8pt" style:font-size-complex="8pt" fo:font-weight="bold" style:font-weight-asian="bold"/>
    </style:style>
    <style:style style:name="T40" style:family="text">
      <style:text-properties fo:text-shadow="none" style:text-outline="false" style:font-name="Arial" style:use-window-font-color="true" style:text-underline-style="none" style:text-underline-color="font-color" style:text-line-through-type="none" fo:font-style="normal" style:font-style-asian="normal" style:font-style-complex="normal" style:text-position="0% 100%" style:font-name-complex="Arial" style:font-weight-complex="bold" fo:font-weight="bold" style:font-weight-asian="bold" fo:font-size="10pt" style:font-size-asian="10pt" style:font-size-complex="10pt"/>
    </style:style>
    <style:style style:name="T41" style:family="text">
      <style:text-properties fo:text-shadow="none" style:text-outline="false" style:font-name="Arial" style:use-window-font-color="true" style:text-underline-style="none" style:text-underline-color="font-color" style:text-line-through-type="none" fo:font-style="normal" style:font-style-asian="normal" style:font-style-complex="normal" style:text-position="0% 100%" style:font-name-complex="Arial" fo:font-size="10pt" style:font-size-asian="10pt" style:font-size-complex="10pt" fo:font-weight="normal" style:font-weight-asian="normal" style:font-weight-complex="normal"/>
    </style:style>
    <style:style style:name="T42" style:family="text">
      <style:text-properties style:font-name="Arial" style:use-window-font-color="true" style:font-style-asian="normal" style:font-weight-complex="bold" style:font-weight-asian="bold" style:font-size-complex="10pt" style:font-size-asian="10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10pt" style:font-style-complex="normal"/>
    </style:style>
    <style:style style:name="T43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8pt" style:font-size-asian="8pt" style:font-size-complex="8pt"/>
    </style:style>
    <style:style style:name="T44" style:family="text">
      <style:text-properties style:font-name="Arial" style:use-window-font-color="true" style:font-style-asian="normal" style:font-weight-complex="bold" style:font-weight-asian="bold" style:font-size-complex="8pt" style:font-size-asian="8pt" style:font-name-complex="Arial" fo:text-shadow="none" style:text-position="0% 100%" style:text-outline="false" fo:font-style="normal" style:text-line-through-type="none" style:text-underline-style="none" style:text-underline-color="font-color" fo:font-weight="bold" fo:font-size="8pt" style:font-style-complex="normal"/>
    </style:style>
    <style:style style:name="T45" style:family="text">
      <style:text-properties style:font-name="Arial" style:use-window-font-color="true" style:font-style-asian="normal" style:font-weight-complex="bold" style:font-weight-asian="bold" style:font-name-complex="Arial" fo:text-shadow="none" style:text-position="0% 100%" style:text-outline="false" fo:font-style="normal" style:text-line-through-type="none" style:text-underline-style="none" style:text-underline-color="font-color" fo:font-weight="bold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n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4"/>
        <table:table-column table:style-name="co3" table:default-cell-style-name="ce5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default-cell-style-name="ce1"/>
        <table:table-column table:style-name="co7" table:default-cell-style-name="ce1"/>
        <table:table-column table:style-name="co1" table:number-columns-repeated="6" table:default-cell-style-name="ce1"/>
        <table:table-column table:style-name="co1" table:number-columns-repeated="243" table:default-cell-style-name="ce4"/>
        <table:table-column table:style-name="co1" table:number-columns-repeated="767" table:default-cell-style-name="ce120"/>
        <table:table-row table:style-name="ro1">
          <table:table-cell table:style-name="ce1"/>
          <table:table-cell table:style-name="ce6"/>
          <table:table-cell table:style-name="ce33" office:value-type="string" calcext:value-type="string">
            <text:p>Small HF Loop Antenna Calculator ver. 1.22e</text:p>
          </table:table-cell>
          <table:table-cell table:style-name="ce65"/>
          <table:table-cell table:style-name="ce1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7"/>
          <table:table-cell table:style-name="ce34" office:value-type="string" calcext:value-type="string">
            <text:p>by Steve Yates, AA5TB</text:p>
          </table:table-cell>
          <table:table-cell table:style-name="ce1" table:number-columns-repeated="3"/>
          <table:table-cell table:number-columns-repeated="2"/>
          <table:table-cell>
            <draw:frame table:end-cell-address="Main.Q40" table:end-x="48.44pt" table:end-y="7.57pt" draw:z-index="0" draw:name="Chart 1" draw:style-name="gr1" draw:text-style-name="P1" svg:width="451.64pt" svg:height="483.05pt" svg:x="2.41pt" svg:y="11.99pt">
              <draw:object draw:notify-on-update-of-ranges="Calc1.A34:Calc1.A63 Calc1.E33:Calc1.E33 Calc1.E34:Calc1.E63 Calc1.I33:Calc1.I33 Calc1.I34:Calc1.I6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5"/>
        </table:table-row>
        <table:table-row table:style-name="ro2">
          <table:table-cell table:style-name="ce1"/>
          <table:table-cell table:style-name="ce7"/>
          <table:table-cell table:style-name="ce35" office:value-type="string" calcext:value-type="string">
            <text:p><text:a xlink:href="mailto:aa5tb@arrl.com" xlink:type="simple">aa5tb@arrl.com</text:a></text:p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/>
          <table:table-cell table:style-name="ce34" office:value-type="string" calcext:value-type="string">
            <text:p>corrections by Kai Siwiak, KE4PT</text:p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7"/>
          <table:table-cell table:style-name="ce36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8" office:value-type="string" calcext:value-type="string">
            <text:p>Modified May 1, 2019 by Kai Siwiak, KE4PT.</text:p>
          </table:table-cell>
          <table:table-cell table:style-name="ce37"/>
          <table:table-cell table:style-name="ce8" table:number-columns-repeated="2"/>
          <table:table-cell table:style-name="ce97"/>
          <table:table-cell table:number-columns-repeated="1018"/>
        </table:table-row>
        <table:table-row table:style-name="ro2">
          <table:table-cell table:style-name="ce1"/>
          <table:table-cell table:style-name="ce8" office:value-type="string" calcext:value-type="string">
            <text:p>Added input: Conductor conductivity as a <text:s/>"% of copper conductivity"</text:p>
          </table:table-cell>
          <table:table-cell table:style-name="ce37"/>
          <table:table-cell table:style-name="ce8" table:number-columns-repeated="2"/>
          <table:table-cell table:style-name="ce97"/>
          <table:table-cell table:number-columns-repeated="1018"/>
        </table:table-row>
        <table:table-row table:style-name="ro2">
          <table:table-cell table:style-name="ce1"/>
          <table:table-cell table:style-name="ce8" office:value-type="string" calcext:value-type="string">
            <text:p>Added display of "Q(no loss)", which equals Q(radiation)</text:p>
          </table:table-cell>
          <table:table-cell table:style-name="ce37"/>
          <table:table-cell table:style-name="ce8" table:number-columns-repeated="2"/>
          <table:table-cell table:style-name="ce97"/>
          <table:table-cell table:number-columns-repeated="1018"/>
        </table:table-row>
        <table:table-row table:style-name="ro2">
          <table:table-cell table:style-name="ce1"/>
          <table:table-cell table:style-name="ce9" office:value-type="string" calcext:value-type="string">
            <text:p><text:span text:style-name="T1">To </text:span><text:span text:style-name="T2">measure</text:span><text:span text:style-name="T3"> your Loop efficiency, start with </text:span><text:span text:style-name="T4">Note (5)</text:span><text:span text:style-name="T5"> below.</text:span></text:p>
          </table:table-cell>
          <table:table-cell table:style-name="ce37"/>
          <table:table-cell table:style-name="ce8" table:number-columns-repeated="2"/>
          <table:table-cell table:style-name="ce97"/>
          <table:table-cell table:number-columns-repeated="1018"/>
        </table:table-row>
        <table:table-row table:style-name="ro2">
          <table:table-cell table:style-name="ce1"/>
          <table:table-cell table:style-name="ce8" office:value-type="string" calcext:value-type="string">
            <text:p>Corrected self capacitance term, and subtracted it from Ctune</text:p>
          </table:table-cell>
          <table:table-cell table:style-name="ce37"/>
          <table:table-cell table:style-name="ce8" table:number-columns-repeated="2"/>
          <table:table-cell table:style-name="ce97"/>
          <table:table-cell table:number-columns-repeated="1018"/>
        </table:table-row>
        <table:table-row table:style-name="ro2">
          <table:table-cell table:style-name="ce1"/>
          <table:table-cell table:style-name="ce8" office:value-type="string" calcext:value-type="string">
            <text:p>Added calculation of Null Depth on the Calc1 sheet</text:p>
          </table:table-cell>
          <table:table-cell table:style-name="ce37"/>
          <table:table-cell table:style-name="ce8" table:number-columns-repeated="2"/>
          <table:table-cell table:style-name="ce97"/>
          <table:table-cell table:number-columns-repeated="1018"/>
        </table:table-row>
        <table:table-row table:style-name="ro2">
          <table:table-cell table:style-name="ce2"/>
          <table:table-cell table:style-name="ce10"/>
          <table:table-cell table:style-name="ce38"/>
          <table:table-cell table:style-name="ce2" table:number-columns-repeated="4"/>
          <table:table-cell/>
          <table:table-cell table:style-name="ce119" table:number-columns-repeated="6"/>
          <table:table-cell table:style-name="ce120" table:number-columns-repeated="243"/>
          <table:table-cell table:number-columns-repeated="767"/>
        </table:table-row>
        <table:table-row table:style-name="ro2">
          <table:table-cell table:style-name="ce1"/>
          <table:table-cell table:style-name="ce1" office:value-type="string" calcext:value-type="string">
            <text:p>Input the following parameters:</text:p>
          </table:table-cell>
          <table:table-cell table:style-name="ce39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" table:number-columns-repeated="2"/>
          <table:table-cell table:style-name="ce39"/>
          <table:table-cell table:style-name="ce66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11" office:value-type="string" calcext:value-type="string">
            <text:p>Design Frequency =</text:p>
          </table:table-cell>
          <table:table-cell table:style-name="ce40" office:value-type="float" office:value="7.1" calcext:value-type="float">
            <text:p>7.1000</text:p>
          </table:table-cell>
          <table:table-cell table:style-name="ce67" office:value-type="string" calcext:value-type="string">
            <text:p>MHz</text:p>
          </table:table-cell>
          <table:table-cell table:style-name="ce84" office:value-type="string" calcext:value-type="string">
            <text:p>(see NOTE 5)</text:p>
          </table:table-cell>
          <table:table-cell table:style-name="ce98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Loop Diameter =</text:p>
          </table:table-cell>
          <table:table-cell table:style-name="ce41" office:value-type="float" office:value="4.625" calcext:value-type="float">
            <text:p>4.625</text:p>
          </table:table-cell>
          <table:table-cell table:style-name="ce68" office:value-type="string" calcext:value-type="string">
            <text:p>feet</text:p>
          </table:table-cell>
          <table:table-cell table:style-name="ce85" table:formula="of:=0.3048*[.C16]" office:value-type="float" office:value="1.4097" calcext:value-type="float">
            <text:p>1.410</text:p>
          </table:table-cell>
          <table:table-cell table:style-name="ce99"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Conductor Diameter =</text:p>
          </table:table-cell>
          <table:table-cell table:style-name="ce41" office:value-type="float" office:value="0.49213" calcext:value-type="float">
            <text:p>0.492</text:p>
          </table:table-cell>
          <table:table-cell table:style-name="ce68" office:value-type="string" calcext:value-type="string">
            <text:p>inches</text:p>
          </table:table-cell>
          <table:table-cell table:style-name="ce86" table:formula="of:=25.4*[.C17]" office:value-type="float" office:value="12.500102" calcext:value-type="float">
            <text:p>12.500</text:p>
          </table:table-cell>
          <table:table-cell table:style-name="ce99" office:value-type="string" calcext:value-type="string">
            <text:p>mm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3" office:value-type="string" calcext:value-type="string">
            <text:p>Conductor conductivity =</text:p>
          </table:table-cell>
          <table:table-cell table:style-name="ce42" office:value-type="float" office:value="50" calcext:value-type="float">
            <text:p>50</text:p>
          </table:table-cell>
          <table:table-cell table:style-name="ce69" office:value-type="string" calcext:value-type="string">
            <text:p>% of copper conductivity</text:p>
          </table:table-cell>
          <table:table-cell table:style-name="ce87"/>
          <table:table-cell table:style-name="ce100"/>
          <table:table-cell table:number-columns-repeated="1018"/>
        </table:table-row>
        <table:table-row table:style-name="ro2">
          <table:table-cell table:style-name="ce1"/>
          <table:table-cell table:style-name="ce14" office:value-type="string" calcext:value-type="string">
            <text:p>Added Loss Resistance =</text:p>
          </table:table-cell>
          <table:table-cell table:style-name="ce43" office:value-type="float" office:value="80" calcext:value-type="float">
            <text:p>80.000</text:p>
          </table:table-cell>
          <table:table-cell table:style-name="ce20" office:value-type="string" calcext:value-type="string">
            <text:p>milliohms</text:p>
          </table:table-cell>
          <table:table-cell table:style-name="ce68"/>
          <table:table-cell table:style-name="ce101"/>
          <table:table-cell table:number-columns-repeated="1018"/>
        </table:table-row>
        <table:table-row table:style-name="ro3">
          <table:table-cell table:style-name="ce1"/>
          <table:table-cell table:style-name="ce15" office:value-type="string" calcext:value-type="string">
            <text:p>RF Power = </text:p>
          </table:table-cell>
          <table:table-cell table:style-name="ce44" office:value-type="float" office:value="100" calcext:value-type="float">
            <text:p>100.000</text:p>
          </table:table-cell>
          <table:table-cell table:style-name="ce70" office:value-type="string" calcext:value-type="string">
            <text:p>Watts</text:p>
          </table:table-cell>
          <table:table-cell table:style-name="ce70"/>
          <table:table-cell table:style-name="ce102"/>
          <table:table-cell table:number-columns-repeated="1018"/>
        </table:table-row>
        <table:table-row table:style-name="ro2">
          <table:table-cell table:style-name="ce1"/>
          <table:table-cell table:style-name="ce7"/>
          <table:table-cell table:style-name="ce39"/>
          <table:table-cell table:style-name="ce1" table:number-columns-repeated="3"/>
          <table:table-cell table:number-columns-repeated="1018"/>
        </table:table-row>
        <table:table-row table:style-name="ro3">
          <table:table-cell table:style-name="ce1"/>
          <table:table-cell table:style-name="ce16" office:value-type="string" calcext:value-type="string">
            <text:p>Calculated Results:</text:p>
          </table:table-cell>
          <table:table-cell table:style-name="ce39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17" office:value-type="string" calcext:value-type="string">
            <text:p>See Calc1 sheet for Null Depth = <text:s/>-20log10(2*pi*D)</text:p>
          </table:table-cell>
          <table:table-cell table:style-name="ce45"/>
          <table:table-cell table:style-name="ce71" table:number-columns-repeated="2"/>
          <table:table-cell table:style-name="ce103"/>
          <table:table-cell table:number-columns-repeated="1018"/>
        </table:table-row>
        <table:table-row table:style-name="ro2">
          <table:table-cell table:style-name="ce1"/>
          <table:table-cell table:style-name="ce14" office:value-type="string" calcext:value-type="string">
            <text:p>Bandwidth =</text:p>
          </table:table-cell>
          <table:table-cell table:style-name="ce46" table:formula="of:=[$Calc1.D22]" office:value-type="float" office:value="19.6087604684173" calcext:value-type="float">
            <text:p>19.609</text:p>
          </table:table-cell>
          <table:table-cell table:style-name="ce72" office:value-type="string" calcext:value-type="string">
            <text:p>kHz (-3 dB points)</text:p>
          </table:table-cell>
          <table:table-cell table:style-name="ce88"/>
          <table:table-cell table:style-name="ce104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Efficiency =</text:p>
          </table:table-cell>
          <table:table-cell table:style-name="ce47" table:formula="of:=[$Calc1.D16]" office:value-type="float" office:value="9.28994745415806" calcext:value-type="float">
            <text:p>9.290</text:p>
          </table:table-cell>
          <table:table-cell table:style-name="ce73" office:value-type="string" calcext:value-type="string">
            <text:p>%</text:p>
          </table:table-cell>
          <table:table-cell table:style-name="ce48" table:formula="of:=[$Calc1.F16]" office:value-type="float" office:value="-10.3198674245778" calcext:value-type="float">
            <text:p>-10.320</text:p>
          </table:table-cell>
          <table:table-cell table:style-name="ce105" office:value-type="string" calcext:value-type="string">
            <text:p>dB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Loop Area =</text:p>
          </table:table-cell>
          <table:table-cell table:style-name="ce47" table:formula="of:=[$Calc1.B12]" office:value-type="float" office:value="16.8001575889235" calcext:value-type="float">
            <text:p>16.800</text:p>
          </table:table-cell>
          <table:table-cell table:style-name="ce73" office:value-type="string" calcext:value-type="string">
            <text:p>ft²</text:p>
          </table:table-cell>
          <table:table-cell table:style-name="ce48" table:formula="of:=[$Calc1.D12]" office:value-type="float" office:value="1.56078571249007" calcext:value-type="float">
            <text:p>1.561</text:p>
          </table:table-cell>
          <table:table-cell table:style-name="ce105" office:value-type="string" calcext:value-type="string">
            <text:p>m²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Radiation Resistance =</text:p>
          </table:table-cell>
          <table:table-cell table:style-name="ce48" table:formula="of:=[$Calc1.D13]" office:value-type="float" office:value="24.242466614071" calcext:value-type="float">
            <text:p>24.242</text:p>
          </table:table-cell>
          <table:table-cell table:style-name="ce73" office:value-type="string" calcext:value-type="string">
            <text:p>mΩ</text:p>
          </table:table-cell>
          <table:table-cell table:style-name="ce72"/>
          <table:table-cell table:style-name="ce104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Total Loss Resistance =</text:p>
          </table:table-cell>
          <table:table-cell table:style-name="ce48" table:formula="of:=[$Calc1.D15]" office:value-type="float" office:value="236.711287254799" calcext:value-type="float">
            <text:p>236.711</text:p>
          </table:table-cell>
          <table:table-cell table:style-name="ce73" office:value-type="string" calcext:value-type="string">
            <text:p>mΩ</text:p>
          </table:table-cell>
          <table:table-cell table:style-name="ce73"/>
          <table:table-cell table:style-name="ce105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Loop Circumference =</text:p>
          </table:table-cell>
          <table:table-cell table:style-name="ce47" table:formula="of:=[$Calc1.B11]" office:value-type="float" office:value="14.5298660228528" calcext:value-type="float">
            <text:p>14.530</text:p>
          </table:table-cell>
          <table:table-cell table:style-name="ce73" office:value-type="string" calcext:value-type="string">
            <text:p>ft </text:p>
          </table:table-cell>
          <table:table-cell table:style-name="ce89" table:formula="of:=0.3048*[.C29]" office:value-type="float" office:value="4.42870316376553" calcext:value-type="float">
            <text:p>4.429</text:p>
          </table:table-cell>
          <table:table-cell table:style-name="ce106" office:value-type="string" calcext:value-type="string">
            <text:p>m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Wavelength Percentage =</text:p>
          </table:table-cell>
          <table:table-cell table:style-name="ce48" table:formula="of:=[$Calc1.B27]" office:value-type="float" office:value="10.4885012200869" calcext:value-type="float">
            <text:p>10.489</text:p>
          </table:table-cell>
          <table:table-cell table:style-name="ce73" office:value-type="string" calcext:value-type="string">
            <text:p>% λ</text:p>
          </table:table-cell>
          <table:table-cell table:style-name="ce48"/>
          <table:table-cell table:style-name="ce105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Loop dc Inductance =</text:p>
          </table:table-cell>
          <table:table-cell table:style-name="ce47" table:formula="of:=[$Calc1.D17]" office:value-type="float" office:value="4.23607396433956" calcext:value-type="float">
            <text:p>4.236</text:p>
          </table:table-cell>
          <table:table-cell table:style-name="ce74" office:value-type="string" calcext:value-type="string">
            <text:p>μH</text:p>
          </table:table-cell>
          <table:table-cell table:style-name="ce90"/>
          <table:table-cell table:style-name="ce105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Distributed Capacitance =</text:p>
          </table:table-cell>
          <table:table-cell table:style-name="ce47" table:formula="of:=[$Calc1.B23]" office:value-type="float" office:value="6.287262" calcext:value-type="float">
            <text:p>6.287</text:p>
          </table:table-cell>
          <table:table-cell table:style-name="ce73" office:value-type="string" calcext:value-type="string">
            <text:p><text:span text:style-name="T6">pF [ </text:span><text:span text:style-name="T7">Note 6 and 7</text:span><text:span text:style-name="T8">]</text:span></text:p>
          </table:table-cell>
          <table:table-cell table:style-name="ce48"/>
          <table:table-cell table:style-name="ce105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QL (Quality Factor) =</text:p>
          </table:table-cell>
          <table:table-cell table:style-name="ce47" table:formula="of:=[$Calc1.B20]" office:value-type="float" office:value="362.083060346194" calcext:value-type="float">
            <text:p>362.083</text:p>
          </table:table-cell>
          <table:table-cell table:style-name="ce73"/>
          <table:table-cell table:style-name="ce91"/>
          <table:table-cell table:style-name="ce105"/>
          <table:table-cell table:number-columns-repeated="1018"/>
        </table:table-row>
        <table:table-row table:style-name="ro2">
          <table:table-cell table:style-name="ce1"/>
          <table:table-cell table:style-name="ce18" office:value-type="string" calcext:value-type="string">
            <text:p>QL (no loss) <text:s text:c="11"/>=</text:p>
          </table:table-cell>
          <table:table-cell table:style-name="ce49" table:formula="of:=[$Calc1.B21]" office:value-type="float" office:value="3897.57920734127" calcext:value-type="float">
            <text:p>3897.579</text:p>
          </table:table-cell>
          <table:table-cell table:style-name="ce69"/>
          <table:table-cell table:style-name="ce61" office:value-type="string" calcext:value-type="string">
            <text:p>Q(radiation)</text:p>
          </table:table-cell>
          <table:table-cell table:style-name="ce107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Total tuning Capacitor =</text:p>
          </table:table-cell>
          <table:table-cell table:style-name="ce47" table:formula="of:=[$Calc1.D19]" office:value-type="float" office:value="118.620576750999" calcext:value-type="float">
            <text:p>118.621</text:p>
          </table:table-cell>
          <table:table-cell table:style-name="ce73" office:value-type="string" calcext:value-type="string">
            <text:p>pF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2">
          <table:table-cell table:style-name="ce1"/>
          <table:table-cell table:style-name="ce12" office:value-type="string" calcext:value-type="string">
            <text:p>Capacitor Voltage =</text:p>
          </table:table-cell>
          <table:table-cell table:style-name="ce47" table:formula="of:=[$Calc1.B24]" office:value-type="float" office:value="2615.80267438249" calcext:value-type="float">
            <text:p>2615.803</text:p>
          </table:table-cell>
          <table:table-cell table:style-name="ce73" office:value-type="string" calcext:value-type="string">
            <text:p>V rms</text:p>
          </table:table-cell>
          <table:table-cell table:style-name="ce91"/>
          <table:table-cell table:style-name="ce105"/>
          <table:table-cell table:number-columns-repeated="1018"/>
        </table:table-row>
        <table:table-row table:style-name="ro3">
          <table:table-cell table:style-name="ce3"/>
          <table:table-cell table:style-name="ce15" office:value-type="string" calcext:value-type="string">
            <text:p>Minimum Plate Spacing =</text:p>
          </table:table-cell>
          <table:table-cell table:style-name="ce50" table:formula="of:=[$Calc1.D25]" office:value-type="float" office:value="34.8773689917665" calcext:value-type="float">
            <text:p>34.877</text:p>
          </table:table-cell>
          <table:table-cell table:style-name="ce75" office:value-type="string" calcext:value-type="string">
            <text:p>mils (1/1000 in)</text:p>
          </table:table-cell>
          <table:table-cell table:style-name="ce92" table:formula="of:=[$Calc1.F25]" office:value-type="float" office:value="0.88588517239087" calcext:value-type="float">
            <text:p>0.886</text:p>
          </table:table-cell>
          <table:table-cell table:style-name="ce108" office:value-type="string" calcext:value-type="string">
            <text:p>mm</text:p>
          </table:table-cell>
          <table:table-cell table:number-columns-repeated="1018"/>
        </table:table-row>
        <table:table-row table:style-name="ro2">
          <table:table-cell table:style-name="ce1"/>
          <table:table-cell table:style-name="ce7"/>
          <table:table-cell table:style-name="ce39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 office:value-type="string" calcext:value-type="string">
            <text:p>Notes:</text:p>
          </table:table-cell>
          <table:table-cell table:style-name="ce19"/>
          <table:table-cell table:style-name="ce39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6">1. To truly be considered a small loop, the </text:span><text:span text:style-name="T7">Loop Circumference</text:span><text:span text:style-name="T8"> should be less </text:span></text:p>
          </table:table-cell>
          <table:table-cell table:style-name="ce51"/>
          <table:table-cell table:style-name="ce20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16" office:value-type="string" calcext:value-type="string">
            <text:p><text:s text:c="4"/>then 10 % λ. <text:s/>Larger loops will have greater efficiency but smaller nulls. </text:p>
          </table:table-cell>
          <table:table-cell table:style-name="ce51"/>
          <table:table-cell table:style-name="ce20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9">2. To see the effects of bad joints, etc., input realistic values into the </text:span><text:span text:style-name="T10">Added  </text:span></text:p>
          </table:table-cell>
          <table:table-cell table:style-name="ce51"/>
          <table:table-cell table:style-name="ce20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21" office:value-type="string" calcext:value-type="string">
            <text:p><text:span text:style-name="T11">    Loss Resistance</text:span><text:span text:style-name="T12"> box.</text:span></text:p>
          </table:table-cell>
          <table:table-cell table:style-name="ce51"/>
          <table:table-cell table:style-name="ce20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1"/>
          <table:table-cell table:style-name="ce19" office:value-type="string" calcext:value-type="string">
            <text:p>3. The sheets are protected to prevent the user that is unfamiliar with Excel from</text:p>
          </table:table-cell>
          <table:table-cell table:style-name="ce39"/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5" office:value-type="string" calcext:value-type="string">
            <text:p><text:span text:style-name="T13">    accidentally</text:span><text:span text:style-name="T14"> </text:span><text:span text:style-name="T15">corrupting formulas.  To unlock the sheets use the password </text:span><text:span text:style-name="T16">aa5tb</text:span><text:span text:style-name="T15">.</text:span></text:p>
          </table:table-cell>
          <table:table-cell table:style-name="ce5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/>
          <table:table-cell table:style-name="ce22" office:value-type="string" calcext:value-type="string">
            <text:p>4. This application is free to use as you wish. <text:s/>If you modify it and pass it on all</text:p>
          </table:table-cell>
          <table:table-cell table:style-name="ce52"/>
          <table:table-cell table:style-name="ce3" table:number-columns-repeated="3"/>
          <table:table-cell table:number-columns-repeated="1018"/>
        </table:table-row>
        <table:table-row table:style-name="ro2">
          <table:table-cell/>
          <table:table-cell table:style-name="ce23" office:value-type="string" calcext:value-type="string">
            <text:p><text:span text:style-name="T11">    </text:span><text:span text:style-name="T12">that I ask is that you give me credit for my part of the work. Thanks!</text:span>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5" office:value-type="string" calcext:value-type="string">
            <text:p>5. Divide your measured Q by "Q (no loss)" to find the efficiency of your loop.</text:p>
          </table:table-cell>
          <table:table-cell table:style-name="ce54"/>
          <table:table-cell table:style-name="ce76" table:number-columns-repeated="3"/>
          <table:table-cell table:style-name="ce109"/>
          <table:table-cell table:style-name="ce113"/>
          <table:table-cell table:number-columns-repeated="1016"/>
        </table:table-row>
        <table:table-row table:style-name="ro2">
          <table:table-cell/>
          <table:table-cell table:style-name="ce26" office:value-type="string" calcext:value-type="string">
            <text:p><text:s text:c="4"/>Enter F(low), kHz, and F(high), kHz, on each side of resonance where VSWR = 2.62 </text:p>
          </table:table-cell>
          <table:table-cell table:style-name="ce55"/>
          <table:table-cell table:style-name="ce77" table:number-columns-repeated="3"/>
          <table:table-cell table:style-name="ce110"/>
          <table:table-cell table:style-name="ce114"/>
          <table:table-cell table:number-columns-repeated="1016"/>
        </table:table-row>
        <table:table-row table:style-name="ro2">
          <table:table-cell/>
          <table:table-cell table:style-name="ce27"/>
          <table:table-cell table:style-name="ce56"/>
          <table:table-cell table:style-name="ce78" table:number-columns-repeated="3"/>
          <table:table-cell table:style-name="ce20"/>
          <table:table-cell table:style-name="ce115"/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Input: <text:s text:c="6"/>F(low) <text:s/>=</text:p>
          </table:table-cell>
          <table:table-cell table:style-name="ce57" office:value-type="float" office:value="10128" calcext:value-type="float">
            <text:p>10128</text:p>
          </table:table-cell>
          <table:table-cell table:style-name="ce79" office:value-type="string" calcext:value-type="string">
            <text:p>kHz</text:p>
          </table:table-cell>
          <table:table-cell table:style-name="ce93" table:number-columns-repeated="2"/>
          <table:table-cell table:style-name="ce68"/>
          <table:table-cell table:style-name="ce101"/>
          <table:table-cell table:number-columns-repeated="1016"/>
        </table:table-row>
        <table:table-row table:style-name="ro2">
          <table:table-cell/>
          <table:table-cell table:style-name="ce29" office:value-type="string" calcext:value-type="string">
            <text:p>Input: <text:s text:c="5"/>F(high) <text:s/>=</text:p>
          </table:table-cell>
          <table:table-cell table:style-name="ce58" office:value-type="float" office:value="10138" calcext:value-type="float">
            <text:p>10138</text:p>
          </table:table-cell>
          <table:table-cell table:style-name="ce80" office:value-type="string" calcext:value-type="string">
            <text:p>kHz</text:p>
          </table:table-cell>
          <table:table-cell table:number-columns-repeated="2"/>
          <table:table-cell table:style-name="ce4"/>
          <table:table-cell table:style-name="ce116"/>
          <table:table-cell table:number-columns-repeated="1016"/>
        </table:table-row>
        <table:table-row table:style-name="ro2">
          <table:table-cell/>
          <table:table-cell table:style-name="ce29"/>
          <table:table-cell table:style-name="ce59"/>
          <table:table-cell table:style-name="ce80"/>
          <table:table-cell table:style-name="ce93" table:number-columns-repeated="3"/>
          <table:table-cell table:style-name="ce116"/>
          <table:table-cell table:number-columns-repeated="1016"/>
        </table:table-row>
        <table:table-row table:style-name="ro2">
          <table:table-cell/>
          <table:table-cell table:style-name="ce30" office:value-type="string" calcext:value-type="string">
            <text:p>Center Frequency =</text:p>
          </table:table-cell>
          <table:table-cell table:style-name="ce60" table:formula="of:=SQRT([.C52]*[.C53])/1000" office:value-type="float" office:value="10.1329987664067" calcext:value-type="float">
            <text:p>10.1330</text:p>
          </table:table-cell>
          <table:table-cell table:style-name="ce81" office:value-type="string" calcext:value-type="string">
            <text:p>MHz</text:p>
          </table:table-cell>
          <table:table-cell table:style-name="ce94" office:value-type="string" calcext:value-type="string">
            <text:p>Input this as "DESIGN Frequency"</text:p>
          </table:table-cell>
          <table:table-cell table:style-name="ce94" table:number-columns-repeated="2"/>
          <table:table-cell table:style-name="ce117"/>
          <table:table-cell table:number-columns-repeated="1016"/>
        </table:table-row>
        <table:table-row table:style-name="ro2">
          <table:table-cell/>
          <table:table-cell table:style-name="ce30" office:value-type="string" calcext:value-type="string">
            <text:p>Measured Bandwidth =</text:p>
          </table:table-cell>
          <table:table-cell table:style-name="ce61" table:formula="of:=ABS([.C53]-[.C52])" office:value-type="float" office:value="10" calcext:value-type="float">
            <text:p>10</text:p>
          </table:table-cell>
          <table:table-cell table:style-name="ce61" office:value-type="string" calcext:value-type="string">
            <text:p>kHz</text:p>
          </table:table-cell>
          <table:table-cell table:style-name="ce95"/>
          <table:table-cell table:style-name="ce61" table:number-columns-repeated="2"/>
          <table:table-cell table:style-name="ce101"/>
          <table:table-cell table:number-columns-repeated="1016"/>
        </table:table-row>
        <table:table-row table:style-name="ro2">
          <table:table-cell/>
          <table:table-cell table:style-name="ce28" office:value-type="string" calcext:value-type="string">
            <text:p>Measured Q =</text:p>
          </table:table-cell>
          <table:table-cell table:style-name="ce62" table:formula="of:=SQRT([.C52]*[.C53])/ABS([.C53]-[.C52])" office:value-type="float" office:value="1013.29987664067" calcext:value-type="float">
            <text:p>1013.300</text:p>
          </table:table-cell>
          <table:table-cell table:style-name="ce82" table:number-columns-repeated="3"/>
          <table:table-cell table:style-name="ce69"/>
          <table:table-cell table:style-name="ce101"/>
          <table:table-cell table:number-columns-repeated="1016"/>
        </table:table-row>
        <table:table-row table:style-name="ro3">
          <table:table-cell/>
          <table:table-cell table:style-name="ce31" office:value-type="string" calcext:value-type="string">
            <text:p>Measured efficiency =</text:p>
          </table:table-cell>
          <table:table-cell table:style-name="ce63" table:formula="of:=100*[.C57]/[.C34]" office:value-type="float" office:value="25.9981856104957" calcext:value-type="float">
            <text:p>25.998</text:p>
          </table:table-cell>
          <table:table-cell table:style-name="ce83" office:value-type="string" calcext:value-type="string">
            <text:p>%</text:p>
          </table:table-cell>
          <table:table-cell table:style-name="ce96" table:formula="of:=10*LOG([.C58]/100)" office:value-type="float" office:value="-5.8505695998477" calcext:value-type="float">
            <text:p>-5.851</text:p>
          </table:table-cell>
          <table:table-cell table:style-name="ce83" office:value-type="string" calcext:value-type="string">
            <text:p>dB</text:p>
          </table:table-cell>
          <table:table-cell table:style-name="ce111"/>
          <table:table-cell table:style-name="ce118"/>
          <table:table-cell table:number-columns-repeated="1016"/>
        </table:table-row>
        <table:table-row table:style-name="ro2">
          <table:table-cell table:style-name="ce5" table:number-columns-repeated="2"/>
          <table:table-cell table:style-name="ce64"/>
          <table:table-cell table:style-name="ce5" table:number-columns-repeated="3"/>
          <table:table-cell table:style-name="ce112" table:number-columns-repeated="8"/>
          <table:table-cell table:style-name="ce5" table:number-columns-repeated="243"/>
          <table:table-cell table:style-name="ce121" table:number-columns-repeated="767"/>
        </table:table-row>
        <table:table-row table:style-name="ro2">
          <table:table-cell table:style-name="ce5"/>
          <table:table-cell table:style-name="ce32" office:value-type="string" calcext:value-type="string">
            <text:p>6. <text:s/>The original distributed capacitance was an over-estimate based on Ted Hart's equation.</text:p>
          </table:table-cell>
          <table:table-cell table:style-name="ce64"/>
          <table:table-cell table:style-name="ce5" table:number-columns-repeated="3"/>
          <table:table-cell table:style-name="ce112" table:number-columns-repeated="8"/>
          <table:table-cell table:style-name="ce5" table:number-columns-repeated="243"/>
          <table:table-cell table:style-name="ce121" table:number-columns-repeated="767"/>
        </table:table-row>
        <table:table-row table:style-name="ro2">
          <table:table-cell table:style-name="ce5"/>
          <table:table-cell table:style-name="ce32" office:value-type="string" calcext:value-type="string">
            <text:p>7. <text:s/>Corrected self capacitance based on self-resonance in Storer/Siwiak papers. C=8.92 b[meters] pF</text:p>
          </table:table-cell>
          <table:table-cell table:style-name="ce64"/>
          <table:table-cell table:style-name="ce5" table:number-columns-repeated="3"/>
          <table:table-cell table:style-name="ce112" table:number-columns-repeated="8"/>
          <table:table-cell table:style-name="ce5" table:number-columns-repeated="243"/>
          <table:table-cell table:style-name="ce121" table:number-columns-repeated="767"/>
        </table:table-row>
        <table:table-row table:style-name="ro2">
          <table:table-cell table:style-name="ce5" table:number-columns-repeated="2"/>
          <table:table-cell table:style-name="ce64"/>
          <table:table-cell table:style-name="ce5" table:number-columns-repeated="3"/>
          <table:table-cell table:style-name="ce112" table:number-columns-repeated="8"/>
          <table:table-cell table:style-name="ce5" table:number-columns-repeated="243"/>
          <table:table-cell table:style-name="ce121" table:number-columns-repeated="767"/>
        </table:table-row>
        <table:table-row table:style-name="ro4" table:number-rows-repeated="104851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rmulas" table:style-name="ta2">
        <table:table-column table:style-name="co1" table:default-cell-style-name="ce4"/>
        <table:table-column table:style-name="co8" table:default-cell-style-name="ce4"/>
        <table:table-column table:style-name="co9" table:default-cell-style-name="ce4"/>
        <table:table-column table:style-name="co1" table:number-columns-repeated="254" table:default-cell-style-name="ce4"/>
        <table:table-column table:style-name="co1" table:number-columns-repeated="767" table:default-cell-style-name="ce120"/>
        <table:table-row table:style-name="ro6">
          <table:table-cell table:number-columns-repeated="2"/>
          <table:table-cell table:style-name="ce125" office:value-type="string" calcext:value-type="string">
            <text:p>Small Loop Equations for a Copper Loop</text:p>
          </table:table-cell>
          <table:table-cell table:number-columns-repeated="1021"/>
        </table:table-row>
        <table:table-row table:style-name="ro7">
          <table:table-cell table:number-columns-repeated="2"/>
          <table:table-cell table:style-name="ce126" office:value-type="string" calcext:value-type="string">
            <text:p>(circular loop assumed, results may vary with other shapes) 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17">Radiation Resistance, Ohms: R</text:span><text:span text:style-name="T18">R</text:span><text:span text:style-name="T19"> = (3.38×10↑-8)(f²A)²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17">Loss Resistance, Ohms: R</text:span><text:span text:style-name="T18">L</text:span><text:span text:style-name="T19"> = (9.96×10↑-4)(√f)(S/d)</text:span></text:p>
          </table:table-cell>
          <table:table-cell table:style-name="ce128" office:value-type="string" calcext:value-type="string">
            <text:p>assumes bulk copper 58x10^6 mho/m conductivity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20">Efficiency: η = R</text:span><text:span text:style-name="T21">R</text:span><text:span text:style-name="T22">/(R</text:span><text:span text:style-name="T23">R</text:span><text:span text:style-name="T22">+R</text:span><text:span text:style-name="T23">L</text:span><text:span text:style-name="T22">)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17">Inductance, Henrys: L = (1.9×10↑-8)S[7.353log</text:span><text:span text:style-name="T18">10</text:span><text:span text:style-name="T19">(96S/πd)-6.386]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17">Inductive Reactance, Ohms: X</text:span><text:span text:style-name="T18">L</text:span><text:span text:style-name="T19"> = 2πf(L×10↑6)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24">Tuning Capacitance, Farads: C</text:span><text:span text:style-name="T25">T</text:span><text:span text:style-name="T26"> = 1/2πf(X</text:span><text:span text:style-name="T27">L</text:span><text:span text:style-name="T26">×10↑6)</text:span></text:p>
          </table:table-cell>
          <table:table-cell table:style-name="ce128" office:value-type="string" calcext:value-type="string">
            <text:p>This includes the distributed capacitance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20">Quality Factor: Q = (f×10↑6)/Δf = X</text:span><text:span text:style-name="T21">L</text:span><text:span text:style-name="T22">/2(R</text:span><text:span text:style-name="T23">R</text:span><text:span text:style-name="T22"> + R</text:span><text:span text:style-name="T23">L</text:span><text:span text:style-name="T22">)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24">Bandwidth, Hertz: Δf = (f×10↑6)/Q = [(f</text:span><text:span text:style-name="T25">1</text:span><text:span text:style-name="T26">-f</text:span><text:span text:style-name="T28">2</text:span><text:span text:style-name="T26">)×10↑6]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29">Distributed Capacity: pF: C</text:span><text:span text:style-name="T30">D</text:span><text:span text:style-name="T31"> = </text:span><text:span text:style-name="T32">8.92 * radius</text:span></text:p>
          </table:table-cell>
          <table:table-cell table:style-name="ce129" office:value-type="string" calcext:value-type="string">
            <text:p>see Note 7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24">Capacitor Potential, Volts: V</text:span><text:span text:style-name="T25">C</text:span><text:span text:style-name="T26"> = √(PX</text:span><text:span text:style-name="T28">L</text:span><text:span text:style-name="T26">Q)</text:span></text:p>
          </table:table-cell>
          <table:table-cell table:style-name="ce128" office:value-type="string" calcext:value-type="string">
            <text:p>This is the RMS value</text:p>
          </table:table-cell>
          <table:table-cell table:number-columns-repeated="1020"/>
        </table:table-row>
        <table:table-row table:style-name="ro8">
          <table:table-cell table:number-columns-repeated="2"/>
          <table:table-cell table:style-name="ce127" office:value-type="string" calcext:value-type="string">
            <text:p>Capacitor Voltage Rating: 75,000V/in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Null Depth = <text:s/>-20log10(2*pi*D)</text:p>
          </table:table-cell>
          <table:table-cell table:number-columns-repeated="1021"/>
        </table:table-row>
        <table:table-row table:style-name="ro7">
          <table:table-cell/>
          <table:table-cell table:style-name="ce123" office:value-type="string" calcext:value-type="string">
            <text:p>where </text:p>
          </table:table-cell>
          <table:table-cell table:number-columns-repeated="1022"/>
        </table:table-row>
        <table:table-row table:style-name="ro8">
          <table:table-cell table:number-columns-repeated="2"/>
          <table:table-cell table:style-name="ce127" office:value-type="string" calcext:value-type="string">
            <text:p>f = operating frequency, MHz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A = area of loop, square feet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S = conductor length, feet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d = conductor diameter, inches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<text:span text:style-name="T17">η = decimal value; dB = 10 log</text:span><text:span text:style-name="T18">10</text:span><text:span text:style-name="T19">η</text:span>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P = transmitter power, Watts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 office:value-type="string" calcext:value-type="string">
            <text:p>D = loop diameter, meters</text:p>
          </table:table-cell>
          <table:table-cell table:number-columns-repeated="1021"/>
        </table:table-row>
        <table:table-row table:style-name="ro8">
          <table:table-cell table:number-columns-repeated="2"/>
          <table:table-cell table:style-name="ce127"/>
          <table:table-cell table:number-columns-repeated="1021"/>
        </table:table-row>
        <table:table-row table:style-name="ro8">
          <table:table-cell table:style-name="ce122" office:value-type="string" calcext:value-type="string">
            <text:p>Ref. </text:p>
          </table:table-cell>
          <table:table-cell table:style-name="ce124" office:value-type="string" calcext:value-type="string">
            <text:p>The American Radio Relay League, The ARRL Antenna Handbook, </text:p>
          </table:table-cell>
          <table:table-cell table:number-columns-repeated="1022"/>
        </table:table-row>
        <table:table-row table:style-name="ro8">
          <table:table-cell/>
          <table:table-cell table:style-name="ce124" office:value-type="string" calcext:value-type="string">
            <text:p>Small High Efficiency Loop Antennas for Transmitting, <text:s/></text:p>
          </table:table-cell>
          <table:table-cell table:number-columns-repeated="1022"/>
        </table:table-row>
        <table:table-row table:style-name="ro8">
          <table:table-cell/>
          <table:table-cell table:style-name="ce124" office:value-type="string" calcext:value-type="string">
            <text:p>Publication No. 15, p. 5-14, Table 4, 1988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qa" table:base-cell-address="$Main.$A$1" table:cell-range-address="$Formulas.$C$2"/>
          <table:named-range table:name="ref" table:base-cell-address="$Main.$A$1" table:cell-range-address="$Formulas.$B$25"/>
        </table:named-expressions>
      </table:table>
      <table:table table:name="Calc1" table:style-name="ta3">
        <table:table-column table:style-name="co10" table:default-cell-style-name="ce4"/>
        <table:table-column table:style-name="co11" table:default-cell-style-name="ce141"/>
        <table:table-column table:style-name="co12" table:number-columns-repeated="3" table:default-cell-style-name="ce141"/>
        <table:table-column table:style-name="co13" table:default-cell-style-name="ce141"/>
        <table:table-column table:style-name="co12" table:number-columns-repeated="7" table:default-cell-style-name="ce141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" table:default-cell-style-name="ce4"/>
        <table:table-column table:style-name="co17" table:default-cell-style-name="ce4"/>
        <table:table-column table:style-name="co1" table:number-columns-repeated="239" table:default-cell-style-name="ce4"/>
        <table:table-column table:style-name="co1" table:number-columns-repeated="767" table:default-cell-style-name="ce120"/>
        <table:table-row table:style-name="ro2">
          <table:table-cell table:style-name="ce130"/>
          <table:table-cell table:number-columns-repeated="1023"/>
        </table:table-row>
        <table:table-row table:style-name="ro2">
          <table:table-cell table:style-name="ce24" office:value-type="string" calcext:value-type="string">
            <text:p>Givens:</text:p>
          </table:table-cell>
          <table:table-cell table:number-columns-repeated="5"/>
          <table:table-cell table:style-name="ce182"/>
          <table:table-cell table:number-columns-repeated="1017"/>
        </table:table-row>
        <table:table-row table:style-name="ro2">
          <table:table-cell table:style-name="ce131" office:value-type="string" calcext:value-type="string">
            <text:p><text:span text:style-name="T11">π</text:span><text:span text:style-name="T12"> =</text:span></text:p>
          </table:table-cell>
          <table:table-cell table:style-name="ce142" table:formula="of:=PI()" office:value-type="float" office:value="3.14159265358979" calcext:value-type="float">
            <text:p>3.14159265359</text:p>
          </table:table-cell>
          <table:table-cell table:style-name="ce162"/>
          <table:table-cell table:style-name="ce163"/>
          <table:table-cell table:style-name="ce174"/>
          <table:table-cell table:style-name="ce182" office:value-type="string" calcext:value-type="string">
            <text:p>Null constant pi*D</text:p>
          </table:table-cell>
          <table:table-cell table:number-columns-repeated="1018"/>
        </table:table-row>
        <table:table-row table:style-name="ro2">
          <table:table-cell table:style-name="ce132" office:value-type="string" calcext:value-type="string">
            <text:p><text:span text:style-name="T6">Loop Diameter </text:span><text:span text:style-name="T7">D</text:span><text:span text:style-name="T8">=</text:span></text:p>
          </table:table-cell>
          <table:table-cell table:style-name="ce143" table:formula="of:=([$Main.C16])*12" office:value-type="float" office:value="55.5" calcext:value-type="float">
            <text:p>55.5000000</text:p>
          </table:table-cell>
          <table:table-cell table:style-name="ce163" office:value-type="string" calcext:value-type="string">
            <text:p>inches</text:p>
          </table:table-cell>
          <table:table-cell table:style-name="ce171" table:formula="of:=[.B4]*0.0254" office:value-type="float" office:value="1.4097" calcext:value-type="float">
            <text:p>1.4097000</text:p>
          </table:table-cell>
          <table:table-cell table:style-name="ce175" office:value-type="string" calcext:value-type="string">
            <text:p>m</text:p>
          </table:table-cell>
          <table:table-cell table:style-name="ce171" table:formula="of:=[.D4]*PI()" office:value-type="float" office:value="4.42870316376553" calcext:value-type="float">
            <text:p>4.4287032</text:p>
          </table:table-cell>
          <table:table-cell table:number-columns-repeated="1018"/>
        </table:table-row>
        <table:table-row table:style-name="ro2">
          <table:table-cell table:style-name="ce132" office:value-type="string" calcext:value-type="string">
            <text:p><text:span text:style-name="T6">Conductor Diameter </text:span><text:span text:style-name="T7">d</text:span><text:span text:style-name="T8">=</text:span></text:p>
          </table:table-cell>
          <table:table-cell table:style-name="ce143" table:formula="of:=[$Main.C17]" office:value-type="float" office:value="0.49213" calcext:value-type="float">
            <text:p>0.4921300</text:p>
          </table:table-cell>
          <table:table-cell table:style-name="ce163" office:value-type="string" calcext:value-type="string">
            <text:p>inches</text:p>
          </table:table-cell>
          <table:table-cell table:style-name="ce163" table:formula="of:=[.B5]*0.0254" office:value-type="float" office:value="0.012500102" calcext:value-type="float">
            <text:p>0.0125001</text:p>
          </table:table-cell>
          <table:table-cell table:style-name="ce174" office:value-type="string" calcext:value-type="string">
            <text:p>m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<text:span text:style-name="T33">Added Loss Resistance </text:span><text:span text:style-name="T34">R</text:span><text:span text:style-name="T35">L</text:span><text:span text:style-name="T36">=</text:span></text:p>
          </table:table-cell>
          <table:table-cell table:style-name="ce143" table:formula="of:=[$Main.C19]" office:value-type="float" office:value="80" calcext:value-type="float">
            <text:p>80.0000000</text:p>
          </table:table-cell>
          <table:table-cell table:style-name="ce163" office:value-type="string" calcext:value-type="string">
            <text:p>mΩ</text:p>
          </table:table-cell>
          <table:table-cell table:style-name="ce163" table:formula="of:=[.B6]/1000" office:value-type="float" office:value="0.08" calcext:value-type="float">
            <text:p>0.0800000</text:p>
          </table:table-cell>
          <table:table-cell table:style-name="ce174" office:value-type="string" calcext:value-type="string">
            <text:p>Ω</text:p>
          </table:table-cell>
          <table:table-cell table:number-columns-repeated="1019"/>
        </table:table-row>
        <table:table-row table:style-name="ro2">
          <table:table-cell table:style-name="ce132" office:value-type="string" calcext:value-type="string">
            <text:p><text:span text:style-name="T6">RF Power </text:span><text:span text:style-name="T7">P</text:span><text:span text:style-name="T8">=</text:span></text:p>
          </table:table-cell>
          <table:table-cell table:style-name="ce144" table:formula="of:=[$Main.C20]" office:value-type="float" office:value="100" calcext:value-type="float">
            <text:p>100.0000000</text:p>
          </table:table-cell>
          <table:table-cell table:style-name="ce162" office:value-type="string" calcext:value-type="string">
            <text:p>Watts</text:p>
          </table:table-cell>
          <table:table-cell table:style-name="ce163"/>
          <table:table-cell table:style-name="ce174"/>
          <table:table-cell table:number-columns-repeated="1019"/>
        </table:table-row>
        <table:table-row table:style-name="ro2">
          <table:table-cell table:style-name="ce132" office:value-type="string" calcext:value-type="string">
            <text:p><text:span text:style-name="T6">Frequency </text:span><text:span text:style-name="T7">F</text:span><text:span text:style-name="T8">=</text:span></text:p>
          </table:table-cell>
          <table:table-cell table:style-name="ce143" table:formula="of:=[$Main.C15]" office:value-type="float" office:value="7.1" calcext:value-type="float">
            <text:p>7.1000000</text:p>
          </table:table-cell>
          <table:table-cell table:style-name="ce163" office:value-type="string" calcext:value-type="string">
            <text:p>MHz</text:p>
          </table:table-cell>
          <table:table-cell table:style-name="ce172" table:formula="of:=[.B8]*1000000" office:value-type="float" office:value="7100000" calcext:value-type="float">
            <text:p>7100000</text:p>
          </table:table-cell>
          <table:table-cell table:style-name="ce174" office:value-type="string" calcext:value-type="string">
            <text:p>Hz</text:p>
          </table:table-cell>
          <table:table-cell table:number-columns-repeated="1019"/>
        </table:table-row>
        <table:table-row table:style-name="ro2">
          <table:table-cell table:style-name="ce130"/>
          <table:table-cell table:style-name="ce145" table:formula="of:=(96*[.B11])/([.B3]*[.B5])" office:value-type="float" office:value="902.200638042794" calcext:value-type="float">
            <text:p>902.2006380</text:p>
          </table:table-cell>
          <table:table-cell table:number-columns-repeated="1022"/>
        </table:table-row>
        <table:table-row table:style-name="ro2">
          <table:table-cell table:style-name="ce24" office:value-type="string" calcext:value-type="string">
            <text:p>Calculations:</text:p>
          </table:table-cell>
          <table:table-cell table:number-columns-repeated="1023"/>
        </table:table-row>
        <table:table-row table:style-name="ro2">
          <table:table-cell table:style-name="ce132" office:value-type="string" calcext:value-type="string">
            <text:p><text:span text:style-name="T6">Loop Circumference </text:span><text:span text:style-name="T7">S</text:span><text:span text:style-name="T8">= </text:span></text:p>
          </table:table-cell>
          <table:table-cell table:style-name="ce146" table:formula="of:=([$Main.C16]*[.B3])" office:value-type="float" office:value="14.5298660228528" calcext:value-type="float">
            <text:p>14.5298660</text:p>
          </table:table-cell>
          <table:table-cell table:style-name="ce164" office:value-type="string" calcext:value-type="string">
            <text:p>ft</text:p>
          </table:table-cell>
          <table:table-cell table:style-name="ce165" table:formula="of:=[.B11]*0.3048" office:value-type="float" office:value="4.42870316376553" calcext:value-type="float">
            <text:p>4.4287032</text:p>
          </table:table-cell>
          <table:table-cell table:style-name="ce165" office:value-type="string" calcext:value-type="string">
            <text:p>m</text:p>
          </table:table-cell>
          <table:table-cell table:style-name="ce168"/>
          <table:table-cell table:style-name="ce183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6">Loop Area </text:span><text:span text:style-name="T7">A</text:span><text:span text:style-name="T8">=</text:span></text:p>
          </table:table-cell>
          <table:table-cell table:style-name="ce146" table:formula="of:=[.B3]*(([.B4]/24)*([.B4]/24))" office:value-type="float" office:value="16.8001575889235" calcext:value-type="float">
            <text:p>16.8001576</text:p>
          </table:table-cell>
          <table:table-cell table:style-name="ce164" office:value-type="string" calcext:value-type="string">
            <text:p>ft²</text:p>
          </table:table-cell>
          <table:table-cell table:style-name="ce165" table:formula="of:=[.B12]*0.09290304" office:value-type="float" office:value="1.56078571249007" calcext:value-type="float">
            <text:p>1.5607857</text:p>
          </table:table-cell>
          <table:table-cell table:style-name="ce165" office:value-type="string" calcext:value-type="string">
            <text:p>m²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3">Radiation Resistance </text:span><text:span text:style-name="T34">R</text:span><text:span text:style-name="T35">R</text:span><text:span text:style-name="T36">=</text:span></text:p>
          </table:table-cell>
          <table:table-cell table:style-name="ce147" table:formula="of:=(0.0000000338)*((([.B8]*[.B8])*[.B12])*(([.B8]*[.B8])*[.B12]))" office:value-type="float" office:value="0.024242466614071" calcext:value-type="float">
            <text:p>0.0242425</text:p>
          </table:table-cell>
          <table:table-cell table:style-name="ce165" office:value-type="string" calcext:value-type="string">
            <text:p>Ω</text:p>
          </table:table-cell>
          <table:table-cell table:style-name="ce164" table:formula="of:=[.B13]*1000" office:value-type="float" office:value="24.242466614071" calcext:value-type="float">
            <text:p>24.2424666</text:p>
          </table:table-cell>
          <table:table-cell table:style-name="ce164" office:value-type="string" calcext:value-type="string">
            <text:p>mΩ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6">Loss Resistance </text:span><text:span text:style-name="T7">R</text:span><text:span text:style-name="T37">L=</text:span></text:p>
          </table:table-cell>
          <table:table-cell table:style-name="ce147" table:formula="of:=(0.000996)*SQRT([.B8])*([.B11]/[.B5])/([$Main.C18]/100)" office:value-type="float" office:value="0.156711287254799" calcext:value-type="float">
            <text:p>0.1567113</text:p>
          </table:table-cell>
          <table:table-cell table:style-name="ce165" office:value-type="string" calcext:value-type="string">
            <text:p>Ω</text:p>
          </table:table-cell>
          <table:table-cell table:style-name="ce164" table:formula="of:=[.B14]*1000" office:value-type="float" office:value="156.711287254799" calcext:value-type="float">
            <text:p>156.7112873</text:p>
          </table:table-cell>
          <table:table-cell table:style-name="ce176" office:value-type="string" calcext:value-type="string">
            <text:p>mΩ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3">Total Loss Resistance </text:span><text:span text:style-name="T34">R</text:span><text:span text:style-name="T35">T</text:span><text:span text:style-name="T36">=</text:span></text:p>
          </table:table-cell>
          <table:table-cell table:style-name="ce148" table:formula="of:=[.D6]+[.B14]" office:value-type="float" office:value="0.236711287254799" calcext:value-type="float">
            <text:p>0.2367113</text:p>
          </table:table-cell>
          <table:table-cell table:style-name="ce166" office:value-type="string" calcext:value-type="string">
            <text:p>Ω</text:p>
          </table:table-cell>
          <table:table-cell table:style-name="ce169" table:formula="of:=[.B15]*1000" office:value-type="float" office:value="236.711287254799" calcext:value-type="float">
            <text:p>236.7112873</text:p>
          </table:table-cell>
          <table:table-cell table:style-name="ce164" office:value-type="string" calcext:value-type="string">
            <text:p>mΩ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6">Efficiency </text:span><text:span text:style-name="T7">η</text:span><text:span text:style-name="T8">=</text:span></text:p>
          </table:table-cell>
          <table:table-cell table:style-name="ce149" table:formula="of:=[.B13]/([.B13]+[.B15])" office:value-type="float" office:value="0.0928994745415806" calcext:value-type="float">
            <text:p>0.0928995</text:p>
          </table:table-cell>
          <table:table-cell table:style-name="ce167"/>
          <table:table-cell table:style-name="ce154" table:formula="of:=[.B16]*100" office:value-type="float" office:value="9.28994745415806" calcext:value-type="float">
            <text:p>9.2899475</text:p>
          </table:table-cell>
          <table:table-cell table:style-name="ce154" office:value-type="string" calcext:value-type="string">
            <text:p>%</text:p>
          </table:table-cell>
          <table:table-cell table:style-name="ce176" table:formula="of:=(LOG10([.B16]))*10" office:value-type="float" office:value="-10.3198674245778" calcext:value-type="float">
            <text:p>-10.3198674</text:p>
          </table:table-cell>
          <table:table-cell table:style-name="ce185" office:value-type="string" calcext:value-type="string">
            <text:p>dB</text:p>
          </table:table-cell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6">Inductance </text:span><text:span text:style-name="T7">L</text:span><text:span text:style-name="T8">=</text:span></text:p>
          </table:table-cell>
          <table:table-cell table:style-name="ce147" table:formula="of:=(0.000000019)*[.B11]*((7.353*(LOG([.B9];10))-6.386))" office:value-type="float" office:value="0.00000423607396433956" calcext:value-type="float">
            <text:p>0.0000042</text:p>
          </table:table-cell>
          <table:table-cell table:style-name="ce165" office:value-type="string" calcext:value-type="string">
            <text:p>H</text:p>
          </table:table-cell>
          <table:table-cell table:style-name="ce164" table:formula="of:=[.B17]*1000000" office:value-type="float" office:value="4.23607396433956" calcext:value-type="float">
            <text:p>4.2360740</text:p>
          </table:table-cell>
          <table:table-cell table:style-name="ce164" office:value-type="string" calcext:value-type="string">
            <text:p>μH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3">Inductive Reactance </text:span><text:span text:style-name="T34">X</text:span><text:span text:style-name="T35">L</text:span><text:span text:style-name="T36">=</text:span></text:p>
          </table:table-cell>
          <table:table-cell table:style-name="ce150" table:formula="of:=2*[.B3]*[.B8]*[.B17]*1000000" office:value-type="float" office:value="188.973867619336" calcext:value-type="float">
            <text:p>188.9738676</text:p>
          </table:table-cell>
          <table:table-cell table:style-name="ce164" office:value-type="string" calcext:value-type="string">
            <text:p>Ω</text:p>
          </table:table-cell>
          <table:table-cell table:style-name="ce165" table:number-columns-repeated="3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3">Tuning Capacitor </text:span><text:span text:style-name="T34">C</text:span><text:span text:style-name="T35">T</text:span><text:span text:style-name="T36">=</text:span></text:p>
          </table:table-cell>
          <table:table-cell table:style-name="ce147" table:formula="of:=1/(2*[.B3]*[.B8]*[.B18]*1000000)" office:value-type="float" office:value="0.000000000118620576750999" calcext:value-type="float">
            <text:p>0.0000000</text:p>
          </table:table-cell>
          <table:table-cell table:style-name="ce165" office:value-type="string" calcext:value-type="string">
            <text:p>F</text:p>
          </table:table-cell>
          <table:table-cell table:style-name="ce164" table:formula="of:=[.B19]*1000000000000" office:value-type="float" office:value="118.620576750999" calcext:value-type="float">
            <text:p>118.6205768</text:p>
          </table:table-cell>
          <table:table-cell table:style-name="ce164" office:value-type="string" calcext:value-type="string">
            <text:p>ρF</text:p>
          </table:table-cell>
          <table:table-cell table:style-name="ce165"/>
          <table:table-cell table:style-name="ce184"/>
          <table:table-cell office:value-type="string" calcext:value-type="string">
            <text:p>This is the tuning + distributed capacitance</text:p>
          </table:table-cell>
          <table:table-cell table:number-columns-repeated="1016"/>
        </table:table-row>
        <table:table-row table:style-name="ro2">
          <table:table-cell table:style-name="ce132" office:value-type="string" calcext:value-type="string">
            <text:p><text:span text:style-name="T6">(loaded) Quality Factor </text:span><text:span text:style-name="T7">Q</text:span><text:span text:style-name="T8">=</text:span></text:p>
          </table:table-cell>
          <table:table-cell table:style-name="ce147" table:formula="of:=[.B18]/(2*([.B13]+[.B15]))" office:value-type="float" office:value="362.083060346194" calcext:value-type="float">
            <text:p>362.0830603</text:p>
          </table:table-cell>
          <table:table-cell table:style-name="ce165" table:number-columns-repeated="4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Q(no loss) <text:s text:c="3"/>=</text:p>
          </table:table-cell>
          <table:table-cell table:style-name="ce149" table:formula="of:=[.B18]/(2*([.B13]))" office:value-type="float" office:value="3897.57920734127" calcext:value-type="float">
            <text:p>3897.5792073</text:p>
          </table:table-cell>
          <table:table-cell table:style-name="ce165" table:number-columns-repeated="4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8">Bandwidth </text:span><text:span text:style-name="T39">Δ</text:span><text:span text:style-name="T40">F</text:span><text:span text:style-name="T41">= </text:span></text:p>
          </table:table-cell>
          <table:table-cell table:style-name="ce147" table:formula="of:=[.D8]/[.B20]" office:value-type="float" office:value="19608.7604684173" calcext:value-type="float">
            <text:p>19608.7604684</text:p>
          </table:table-cell>
          <table:table-cell table:style-name="ce165" office:value-type="string" calcext:value-type="string">
            <text:p>Hz</text:p>
          </table:table-cell>
          <table:table-cell table:style-name="ce164" table:formula="of:=[.B22]/1000" office:value-type="float" office:value="19.6087604684173" calcext:value-type="float">
            <text:p>19.6087605</text:p>
          </table:table-cell>
          <table:table-cell table:style-name="ce164" office:value-type="string" calcext:value-type="string">
            <text:p>kHz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3">Distributed Capacity</text:span><text:span text:style-name="T34"> C</text:span><text:span text:style-name="T35">D</text:span><text:span text:style-name="T36">=</text:span></text:p>
          </table:table-cell>
          <table:table-cell table:style-name="ce151" table:formula="of:=8.92*[.D11]/(2*[.B3])" office:value-type="float" office:value="6.287262" calcext:value-type="float">
            <text:p>6.2872620</text:p>
          </table:table-cell>
          <table:table-cell table:style-name="ce154" office:value-type="string" calcext:value-type="string">
            <text:p>ρF</text:p>
          </table:table-cell>
          <table:table-cell table:style-name="ce165" table:number-columns-repeated="3"/>
          <table:table-cell table:style-name="ce184"/>
          <table:table-cell office:value-type="string" calcext:value-type="string">
            <text:p>corrected/ Kai CD=8.92*radius</text:p>
          </table:table-cell>
          <table:table-cell table:number-columns-repeated="1016"/>
        </table:table-row>
        <table:table-row table:style-name="ro2">
          <table:table-cell table:style-name="ce132" office:value-type="string" calcext:value-type="string">
            <text:p><text:span text:style-name="T33">Capacitor Potential </text:span><text:span text:style-name="T34">V</text:span><text:span text:style-name="T35">C</text:span><text:span text:style-name="T36">=</text:span></text:p>
          </table:table-cell>
          <table:table-cell table:style-name="ce152" table:formula="of:=SQRT([.B7]*[.B18]*[.B20])" office:value-type="float" office:value="2615.80267438249" calcext:value-type="float">
            <text:p>2615.8026744</text:p>
          </table:table-cell>
          <table:table-cell table:style-name="ce164" office:value-type="string" calcext:value-type="string">
            <text:p>V</text:p>
          </table:table-cell>
          <table:table-cell table:style-name="ce165" table:number-columns-repeated="3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33">Minimum Plate Spacing </text:span><text:span text:style-name="T34">P</text:span><text:span text:style-name="T35">S</text:span><text:span text:style-name="T36">=</text:span></text:p>
          </table:table-cell>
          <table:table-cell table:style-name="ce153" table:formula="of:=[.B24]/75000" office:value-type="float" office:value="0.0348773689917665" calcext:value-type="float">
            <text:p>0.0348774</text:p>
          </table:table-cell>
          <table:table-cell table:style-name="ce168" office:value-type="string" calcext:value-type="string">
            <text:p>in</text:p>
          </table:table-cell>
          <table:table-cell table:style-name="ce164" table:formula="of:=[.B25]*1000" office:value-type="float" office:value="34.8773689917665" calcext:value-type="float">
            <text:p>34.8773690</text:p>
          </table:table-cell>
          <table:table-cell table:style-name="ce164" office:value-type="string" calcext:value-type="string">
            <text:p>mils</text:p>
          </table:table-cell>
          <table:table-cell table:style-name="ce164" table:formula="of:=25.4*[.B25]" office:value-type="float" office:value="0.88588517239087" calcext:value-type="float">
            <text:p>0.8858852</text:p>
          </table:table-cell>
          <table:table-cell table:style-name="ce186" office:value-type="string" calcext:value-type="string">
            <text:p>mm</text:p>
          </table:table-cell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6">Wavelength </text:span><text:span text:style-name="T7">λ</text:span><text:span text:style-name="T8">=</text:span></text:p>
          </table:table-cell>
          <table:table-cell table:style-name="ce147" table:formula="of:=[.D26]*3.28083" office:value-type="float" office:value="138.530967350704" calcext:value-type="float">
            <text:p>138.5309674</text:p>
          </table:table-cell>
          <table:table-cell table:style-name="ce165" office:value-type="string" calcext:value-type="string">
            <text:p>ft</text:p>
          </table:table-cell>
          <table:table-cell table:style-name="ce164" table:formula="of:=299793000/[.D8]" office:value-type="float" office:value="42.2243661971831" calcext:value-type="float">
            <text:p>42.2243662</text:p>
          </table:table-cell>
          <table:table-cell table:style-name="ce164" office:value-type="string" calcext:value-type="string">
            <text:p>m</text:p>
          </table:table-cell>
          <table:table-cell table:style-name="ce165"/>
          <table:table-cell table:style-name="ce184"/>
          <table:table-cell table:number-columns-repeated="1017"/>
        </table:table-row>
        <table:table-row table:style-name="ro2">
          <table:table-cell table:style-name="ce132" office:value-type="string" calcext:value-type="string">
            <text:p><text:span text:style-name="T6">Circumference % </text:span><text:span text:style-name="T7">λ</text:span><text:span text:style-name="T8">=</text:span></text:p>
          </table:table-cell>
          <table:table-cell table:style-name="ce151" table:formula="of:=([.D11]/[.D26])*100" office:value-type="float" office:value="10.4885012200869" calcext:value-type="float">
            <text:p>10.4885012</text:p>
          </table:table-cell>
          <table:table-cell table:style-name="ce169" office:value-type="string" calcext:value-type="string">
            <text:p>%</text:p>
          </table:table-cell>
          <table:table-cell table:style-name="ce165" table:number-columns-repeated="3"/>
          <table:table-cell table:style-name="ce184"/>
          <table:table-cell table:number-columns-repeated="1017"/>
        </table:table-row>
        <table:table-row table:style-name="ro2">
          <table:table-cell table:style-name="ce133"/>
          <table:table-cell table:style-name="ce154" table:number-columns-repeated="2"/>
          <table:table-cell table:style-name="ce167" table:number-columns-repeated="4"/>
          <table:table-cell table:number-columns-repeated="1017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table:style-name="ce134"/>
          <table:table-cell table:style-name="ce155" office:value-type="string" calcext:value-type="string">
            <text:p>Radiation</text:p>
          </table:table-cell>
          <table:table-cell table:style-name="ce170" office:value-type="string" calcext:value-type="string">
            <text:p>Loss</text:p>
          </table:table-cell>
          <table:table-cell table:style-name="ce170" office:value-type="string" calcext:value-type="string">
            <text:p>Total Loss</text:p>
          </table:table-cell>
          <table:table-cell table:style-name="ce177"/>
          <table:table-cell table:style-name="ce170" office:value-type="string" calcext:value-type="string">
            <text:p>Inductive</text:p>
          </table:table-cell>
          <table:table-cell table:style-name="ce177" office:value-type="string" calcext:value-type="string">
            <text:p>Tuning</text:p>
          </table:table-cell>
          <table:table-cell table:style-name="ce170" office:value-type="string" calcext:value-type="string">
            <text:p>Quality</text:p>
          </table:table-cell>
          <table:table-cell table:style-name="ce177"/>
          <table:table-cell table:style-name="ce190" office:value-type="string" calcext:value-type="string">
            <text:p>Capacitor</text:p>
          </table:table-cell>
          <table:table-cell table:style-name="ce170" office:value-type="string" calcext:value-type="string">
            <text:p>Minimum</text:p>
          </table:table-cell>
          <table:table-cell table:style-name="ce170" table:number-columns-repeated="2"/>
          <table:table-cell table:style-name="ce196"/>
          <table:table-cell table:style-name="ce202"/>
          <table:table-cell table:style-name="ce209"/>
          <table:table-cell table:number-columns-repeated="1008"/>
        </table:table-row>
        <table:table-row table:style-name="ro2">
          <table:table-cell table:style-name="ce135" office:value-type="string" calcext:value-type="string">
            <text:p>Frequency</text:p>
          </table:table-cell>
          <table:table-cell table:number-columns-repeated="3" table:style-name="ce156" office:value-type="string" calcext:value-type="string">
            <text:p>Resistance</text:p>
          </table:table-cell>
          <table:table-cell table:style-name="ce178" office:value-type="string" calcext:value-type="string">
            <text:p>Efficiency</text:p>
          </table:table-cell>
          <table:table-cell table:style-name="ce156" office:value-type="string" calcext:value-type="string">
            <text:p>Reactance</text:p>
          </table:table-cell>
          <table:table-cell table:style-name="ce178" office:value-type="string" calcext:value-type="string">
            <text:p>Capacitor</text:p>
          </table:table-cell>
          <table:table-cell table:style-name="ce156" office:value-type="string" calcext:value-type="string">
            <text:p>Factor</text:p>
          </table:table-cell>
          <table:table-cell table:style-name="ce178" office:value-type="string" calcext:value-type="string">
            <text:p>Bandwidth</text:p>
          </table:table-cell>
          <table:table-cell table:style-name="ce191" office:value-type="string" calcext:value-type="string">
            <text:p>Potential</text:p>
          </table:table-cell>
          <table:table-cell table:style-name="ce156" office:value-type="string" calcext:value-type="string">
            <text:p>Spacing</text:p>
          </table:table-cell>
          <table:table-cell table:style-name="ce156" office:value-type="string" calcext:value-type="string">
            <text:p>Wavelength</text:p>
          </table:table-cell>
          <table:table-cell table:style-name="ce156" office:value-type="string" calcext:value-type="string">
            <text:p>Circumference</text:p>
          </table:table-cell>
          <table:table-cell table:style-name="ce197" office:value-type="string" calcext:value-type="string">
            <text:p>Qradiation=</text:p>
          </table:table-cell>
          <table:table-cell table:style-name="ce203" office:value-type="string" calcext:value-type="string">
            <text:p>Efficiency</text:p>
          </table:table-cell>
          <table:table-cell table:style-name="ce210" office:value-type="string" calcext:value-type="string">
            <text:p>Null Depth, dB</text:p>
          </table:table-cell>
          <table:table-cell/>
          <table:table-cell table:style-name="ce141"/>
          <table:table-cell table:number-columns-repeated="1006"/>
        </table:table-row>
        <table:table-row table:style-name="ro2">
          <table:table-cell table:style-name="ce136" office:value-type="string" calcext:value-type="string">
            <text:p>F</text:p>
          </table:table-cell>
          <table:table-cell table:style-name="ce157" office:value-type="string" calcext:value-type="string">
            <text:p><text:span text:style-name="T42">R</text:span><text:span text:style-name="T43">R</text:span></text:p>
          </table:table-cell>
          <table:table-cell table:style-name="ce157" office:value-type="string" calcext:value-type="string">
            <text:p><text:span text:style-name="T42">R</text:span><text:span text:style-name="T43">L</text:span></text:p>
          </table:table-cell>
          <table:table-cell table:style-name="ce173" office:value-type="string" calcext:value-type="string">
            <text:p><text:span text:style-name="T42">R</text:span><text:span text:style-name="T43">T</text:span></text:p>
          </table:table-cell>
          <table:table-cell table:style-name="ce179" office:value-type="string" calcext:value-type="string">
            <text:p>η</text:p>
          </table:table-cell>
          <table:table-cell table:style-name="ce157" office:value-type="string" calcext:value-type="string">
            <text:p><text:span text:style-name="T42">X</text:span><text:span text:style-name="T43">L</text:span></text:p>
          </table:table-cell>
          <table:table-cell table:style-name="ce187" office:value-type="string" calcext:value-type="string">
            <text:p><text:span text:style-name="T42">C</text:span><text:span text:style-name="T43">T</text:span></text:p>
          </table:table-cell>
          <table:table-cell table:style-name="ce188" office:value-type="string" calcext:value-type="string">
            <text:p>Q</text:p>
          </table:table-cell>
          <table:table-cell table:style-name="ce189" office:value-type="string" calcext:value-type="string">
            <text:p><text:span text:style-name="T44">Δ</text:span><text:span text:style-name="T45">F</text:span></text:p>
          </table:table-cell>
          <table:table-cell table:style-name="ce192" office:value-type="string" calcext:value-type="string">
            <text:p><text:span text:style-name="T42">V</text:span><text:span text:style-name="T43">C</text:span></text:p>
          </table:table-cell>
          <table:table-cell table:style-name="ce157" office:value-type="string" calcext:value-type="string">
            <text:p><text:span text:style-name="T42">P</text:span><text:span text:style-name="T43">S</text:span></text:p>
          </table:table-cell>
          <table:table-cell table:style-name="ce188" office:value-type="string" calcext:value-type="string">
            <text:p>λ</text:p>
          </table:table-cell>
          <table:table-cell table:style-name="ce194" office:value-type="string" calcext:value-type="string">
            <text:p>% λ</text:p>
          </table:table-cell>
          <table:table-cell table:style-name="ce197" office:value-type="string" calcext:value-type="string">
            <text:p>Q (no loss)</text:p>
          </table:table-cell>
          <table:table-cell table:style-name="ce204" office:value-type="string" calcext:value-type="string">
            <text:p>η</text:p>
          </table:table-cell>
          <table:table-cell table:style-name="ce211"/>
          <table:table-cell table:number-columns-repeated="1008"/>
        </table:table-row>
        <table:table-row table:style-name="ro2">
          <table:table-cell table:style-name="ce137" office:value-type="string" calcext:value-type="string">
            <text:p>MHz</text:p>
          </table:table-cell>
          <table:table-cell table:number-columns-repeated="3" table:style-name="ce158" office:value-type="string" calcext:value-type="string">
            <text:p>mΩ</text:p>
          </table:table-cell>
          <table:table-cell table:style-name="ce180" office:value-type="string" calcext:value-type="string">
            <text:p>dB</text:p>
          </table:table-cell>
          <table:table-cell table:style-name="ce158" office:value-type="string" calcext:value-type="string">
            <text:p>Ω</text:p>
          </table:table-cell>
          <table:table-cell table:style-name="ce180" office:value-type="string" calcext:value-type="string">
            <text:p>ρF</text:p>
          </table:table-cell>
          <table:table-cell table:style-name="ce158"/>
          <table:table-cell table:style-name="ce180" office:value-type="string" calcext:value-type="string">
            <text:p>kHz</text:p>
          </table:table-cell>
          <table:table-cell table:style-name="ce193" office:value-type="string" calcext:value-type="string">
            <text:p>V</text:p>
          </table:table-cell>
          <table:table-cell table:style-name="ce158" office:value-type="string" calcext:value-type="string">
            <text:p>mils</text:p>
          </table:table-cell>
          <table:table-cell table:style-name="ce158" office:value-type="string" calcext:value-type="string">
            <text:p>m</text:p>
          </table:table-cell>
          <table:table-cell table:style-name="ce195"/>
          <table:table-cell table:style-name="ce198"/>
          <table:table-cell table:style-name="ce205" office:value-type="string" calcext:value-type="string">
            <text:p>(Q/Qradiation)</text:p>
          </table:table-cell>
          <table:table-cell table:style-name="ce212" office:value-type="string" calcext:value-type="string">
            <text:p>"-20log10(2*pi*D)"</text:p>
          </table:table-cell>
          <table:table-cell table:number-columns-repeated="1008"/>
        </table:table-row>
        <table:table-row table:style-name="ro2">
          <table:table-cell table:style-name="ce138" office:value-type="float" office:value="1" calcext:value-type="float">
            <text:p>1</text:p>
          </table:table-cell>
          <table:table-cell table:style-name="ce159" table:formula="of:=((0.0000000338)*((([.A34]*[.A34])*[.B12])*(([.A34]*[.A34])*[.B12])))*1000" office:value-type="float" office:value="0.00953989097142807" calcext:value-type="float">
            <text:p>0.0095399</text:p>
          </table:table-cell>
          <table:table-cell table:style-name="ce159" table:formula="of:=((0.000996)*SQRT([.A34])*([.B11]/[.B5]))*1000/([$Main.C18]/100)" office:value-type="float" office:value="58.8126981031897" calcext:value-type="float">
            <text:p>58.8126981</text:p>
          </table:table-cell>
          <table:table-cell table:style-name="ce159" table:formula="of:=[.C34]+[.B6]" office:value-type="float" office:value="138.81269810319" calcext:value-type="float">
            <text:p>138.8126981</text:p>
          </table:table-cell>
          <table:table-cell table:style-name="ce181" table:formula="of:=10*LOG([.B34]/([.B34]+[.D34]))" office:value-type="float" office:value="-41.6291563020175" calcext:value-type="float">
            <text:p>-41.6291563</text:p>
          </table:table-cell>
          <table:table-cell table:style-name="ce159" table:formula="of:=2*[.B3]*[.A34]*[.B17]*1000000" office:value-type="float" office:value="26.6160376928643" calcext:value-type="float">
            <text:p>26.6160377</text:p>
          </table:table-cell>
          <table:table-cell table:style-name="ce181" table:formula="of:=(1/(2*[.B3]*[.A34]*[.F34]*1000000))*1000000000000" office:value-type="float" office:value="5979.66327401786" calcext:value-type="float">
            <text:p>5979.6632740</text:p>
          </table:table-cell>
          <table:table-cell table:style-name="ce159" table:formula="of:=[.F34]/((2*([.B34]+[.D34]))/1000)" office:value-type="float" office:value="95.8637394031342" calcext:value-type="float">
            <text:p>95.8637394</text:p>
          </table:table-cell>
          <table:table-cell table:style-name="ce181" table:formula="of:=([.A34]/[.H34])*1000" office:value-type="float" office:value="10.431472903375" calcext:value-type="float">
            <text:p>10.4314729</text:p>
          </table:table-cell>
          <table:table-cell table:style-name="ce159" table:formula="of:=SQRT([.B7]*[.F34]*[.H34])" office:value-type="float" office:value="505.125024259612" calcext:value-type="float">
            <text:p>505.1250243</text:p>
          </table:table-cell>
          <table:table-cell table:style-name="ce159" table:formula="of:=1000*([.J34]/75000)" office:value-type="float" office:value="6.73500032346149" calcext:value-type="float">
            <text:p>6.7350003</text:p>
          </table:table-cell>
          <table:table-cell table:style-name="ce159" table:formula="of:=299.793/[.A34]" office:value-type="float" office:value="299.793" calcext:value-type="float">
            <text:p>299.7930000</text:p>
          </table:table-cell>
          <table:table-cell table:style-name="ce159" table:formula="of:=([.D11]/[.L34]*100)" office:value-type="float" office:value="1.47725369296999" calcext:value-type="float">
            <text:p>1.4772537</text:p>
          </table:table-cell>
          <table:table-cell table:style-name="ce199" table:formula="of:=[.F34]/((2*([.B34]))/1000)" office:value-type="float" office:value="1394986.47167872" calcext:value-type="float">
            <text:p>1394986.4716787</text:p>
          </table:table-cell>
          <table:table-cell table:style-name="ce206" table:formula="of:=[.H34]/[.N34]" office:value-type="float" office:value="0.0000687201928831411" calcext:value-type="float">
            <text:p>6.87201928831411E-05</text:p>
          </table:table-cell>
          <table:table-cell table:style-name="ce138" table:formula="of:=-20*LOG10(2*[.$F$4]/[.L34])" office:value-type="float" office:value="30.5902983999007" calcext:value-type="float">
            <text:p>30.5902983999007</text:p>
          </table:table-cell>
          <table:table-cell table:number-columns-repeated="1008"/>
        </table:table-row>
        <table:table-row table:style-name="ro2">
          <table:table-cell table:style-name="ce138" office:value-type="float" office:value="2" calcext:value-type="float">
            <text:p>2</text:p>
          </table:table-cell>
          <table:table-cell table:style-name="ce159" table:formula="of:=((0.0000000338)*((([.A35]*[.A35])*[.B12])*(([.A35]*[.A35])*[.B12])))*1000" office:value-type="float" office:value="0.152638255542849" calcext:value-type="float">
            <text:p>0.1526383</text:p>
          </table:table-cell>
          <table:table-cell table:style-name="ce159" table:formula="of:=((0.000996)*SQRT([.A35])*([.B11]/[.B5]))*1000/([$Main.C18]/100)" office:value-type="float" office:value="83.1737152972852" calcext:value-type="float">
            <text:p>83.1737153</text:p>
          </table:table-cell>
          <table:table-cell table:style-name="ce159" table:formula="of:=[.C35]+[.B6]" office:value-type="float" office:value="163.173715297285" calcext:value-type="float">
            <text:p>163.1737153</text:p>
          </table:table-cell>
          <table:table-cell table:style-name="ce181" table:formula="of:=10*LOG([.B35]/([.B35]+[.D35]))" office:value-type="float" office:value="-30.2939287208806" calcext:value-type="float">
            <text:p>-30.2939287</text:p>
          </table:table-cell>
          <table:table-cell table:style-name="ce159" table:formula="of:=2*[.B3]*[.A35]*[.B17]*1000000" office:value-type="float" office:value="53.2320753857285" calcext:value-type="float">
            <text:p>53.2320754</text:p>
          </table:table-cell>
          <table:table-cell table:style-name="ce181" table:formula="of:=(1/(2*[.B3]*[.A35]*[.F35]*1000000))*1000000000000" office:value-type="float" office:value="1494.91581850447" calcext:value-type="float">
            <text:p>1494.9158185</text:p>
          </table:table-cell>
          <table:table-cell table:style-name="ce159" table:formula="of:=[.F35]/((2*([.B35]+[.D35]))/1000)" office:value-type="float" office:value="162.962296738323" calcext:value-type="float">
            <text:p>162.9622967</text:p>
          </table:table-cell>
          <table:table-cell table:style-name="ce181" table:formula="of:=([.A35]/[.H35])*1000" office:value-type="float" office:value="12.272777446255" calcext:value-type="float">
            <text:p>12.2727774</text:p>
          </table:table-cell>
          <table:table-cell table:style-name="ce159" table:formula="of:=SQRT([.B7]*[.F35]*[.H35])" office:value-type="float" office:value="931.387205463221" calcext:value-type="float">
            <text:p>931.3872055</text:p>
          </table:table-cell>
          <table:table-cell table:style-name="ce159" table:formula="of:=1000*([.J35]/75000)" office:value-type="float" office:value="12.4184960728429" calcext:value-type="float">
            <text:p>12.4184961</text:p>
          </table:table-cell>
          <table:table-cell table:style-name="ce159" table:formula="of:=299.793/[.A35]" office:value-type="float" office:value="149.8965" calcext:value-type="float">
            <text:p>149.8965000</text:p>
          </table:table-cell>
          <table:table-cell table:style-name="ce159" table:formula="of:=([.D11]/[.L35])*100" office:value-type="float" office:value="2.95450738593998" calcext:value-type="float">
            <text:p>2.9545074</text:p>
          </table:table-cell>
          <table:table-cell table:style-name="ce199" table:formula="of:=[.F35]/((2*([.B35]))/1000)" office:value-type="float" office:value="174373.30895984" calcext:value-type="float">
            <text:p>174373.3089598</text:p>
          </table:table-cell>
          <table:table-cell table:style-name="ce206" table:formula="of:=[.H35]/[.N35]" office:value-type="float" office:value="0.000934559868768992" calcext:value-type="float">
            <text:p>0.000934559868769</text:p>
          </table:table-cell>
          <table:table-cell table:style-name="ce138" table:formula="of:=-20*LOG10(2*[.$F$4]/[.L35])" office:value-type="float" office:value="24.5696984866211" calcext:value-type="float">
            <text:p>24.5696984866211</text:p>
          </table:table-cell>
          <table:table-cell table:number-columns-repeated="1008"/>
        </table:table-row>
        <table:table-row table:style-name="ro2">
          <table:table-cell table:style-name="ce138" office:value-type="float" office:value="3" calcext:value-type="float">
            <text:p>3</text:p>
          </table:table-cell>
          <table:table-cell table:style-name="ce159" table:formula="of:=((0.0000000338)*((([.A36]*[.A36])*[.B12])*(([.A36]*[.A36])*[.B12])))*1000" office:value-type="float" office:value="0.772731168685673" calcext:value-type="float">
            <text:p>0.7727312</text:p>
          </table:table-cell>
          <table:table-cell table:style-name="ce159" table:formula="of:=((0.000996)*SQRT([.A36])*([.B11]/[.B5]))*1000/([$Main.C18]/100)" office:value-type="float" office:value="101.866581244934" calcext:value-type="float">
            <text:p>101.8665812</text:p>
          </table:table-cell>
          <table:table-cell table:style-name="ce159" table:formula="of:=[.C36]+[.B6]" office:value-type="float" office:value="181.866581244934" calcext:value-type="float">
            <text:p>181.8665812</text:p>
          </table:table-cell>
          <table:table-cell table:style-name="ce181" table:formula="of:=10*LOG([.B36]/([.B36]+[.D36]))" office:value-type="float" office:value="-23.7356583329807" calcext:value-type="float">
            <text:p>-23.7356583</text:p>
          </table:table-cell>
          <table:table-cell table:style-name="ce159" table:formula="of:=2*[.B3]*[.A36]*[.B17]*1000000" office:value-type="float" office:value="79.8481130785928" calcext:value-type="float">
            <text:p>79.8481131</text:p>
          </table:table-cell>
          <table:table-cell table:style-name="ce181" table:formula="of:=(1/(2*[.B3]*[.A36]*[.F36]*1000000))*1000000000000" office:value-type="float" office:value="664.407030446429" calcext:value-type="float">
            <text:p>664.4070304</text:p>
          </table:table-cell>
          <table:table-cell table:style-name="ce159" table:formula="of:=[.F36]/((2*([.B36]+[.D36]))/1000)" office:value-type="float" office:value="218.595087835641" calcext:value-type="float">
            <text:p>218.5950878</text:p>
          </table:table-cell>
          <table:table-cell table:style-name="ce181" table:formula="of:=([.A36]/[.H36])*1000" office:value-type="float" office:value="13.7240046412006" calcext:value-type="float">
            <text:p>13.7240046</text:p>
          </table:table-cell>
          <table:table-cell table:style-name="ce159" table:formula="of:=SQRT([.B7]*[.F36]*[.H36])" office:value-type="float" office:value="1321.1512135984" calcext:value-type="float">
            <text:p>1321.1512136</text:p>
          </table:table-cell>
          <table:table-cell table:style-name="ce159" table:formula="of:=1000*([.J36]/75000)" office:value-type="float" office:value="17.6153495146453" calcext:value-type="float">
            <text:p>17.6153495</text:p>
          </table:table-cell>
          <table:table-cell table:style-name="ce159" table:formula="of:=299.793/[.A36]" office:value-type="float" office:value="99.931" calcext:value-type="float">
            <text:p>99.9310000</text:p>
          </table:table-cell>
          <table:table-cell table:style-name="ce159" table:formula="of:=([.D11]/[.L36])*100" office:value-type="float" office:value="4.43176107890998" calcext:value-type="float">
            <text:p>4.4317611</text:p>
          </table:table-cell>
          <table:table-cell table:style-name="ce199" table:formula="of:=[.F36]/((2*([.B36]))/1000)" office:value-type="float" office:value="51666.1656177304" calcext:value-type="float">
            <text:p>51666.1656177</text:p>
          </table:table-cell>
          <table:table-cell table:style-name="ce206" table:formula="of:=[.H36]/[.N36]" office:value-type="float" office:value="0.00423091369800869" calcext:value-type="float">
            <text:p>0.004230913698009</text:p>
          </table:table-cell>
          <table:table-cell table:style-name="ce138" table:formula="of:=-20*LOG10(2*[.$F$4]/[.L36])" office:value-type="float" office:value="21.0478733055075" calcext:value-type="float">
            <text:p>21.0478733055075</text:p>
          </table:table-cell>
          <table:table-cell table:number-columns-repeated="1008"/>
        </table:table-row>
        <table:table-row table:style-name="ro2">
          <table:table-cell table:style-name="ce139" office:value-type="float" office:value="4" calcext:value-type="float">
            <text:p>4</text:p>
          </table:table-cell>
          <table:table-cell table:style-name="ce160" table:formula="of:=((0.0000000338)*((([.A37]*[.A37])*[.B12])*(([.A37]*[.A37])*[.B12])))*1000" office:value-type="float" office:value="2.44221208868559" calcext:value-type="float">
            <text:p>2.4422121</text:p>
          </table:table-cell>
          <table:table-cell table:style-name="ce160" table:formula="of:=((0.000996)*SQRT([.A37])*([.B11]/[.B5]))*1000/([$Main.C18]/100)" office:value-type="float" office:value="117.625396206379" calcext:value-type="float">
            <text:p>117.6253962</text:p>
          </table:table-cell>
          <table:table-cell table:style-name="ce160" table:formula="of:=[.C37]+[.B6]" office:value-type="float" office:value="197.625396206379" calcext:value-type="float">
            <text:p>197.6253962</text:p>
          </table:table-cell>
          <table:table-cell table:style-name="ce160" table:formula="of:=10*LOG([.B37]/([.B37]+[.D37]))" office:value-type="float" office:value="-19.1339340378105" calcext:value-type="float">
            <text:p>-19.1339340</text:p>
          </table:table-cell>
          <table:table-cell table:style-name="ce160" table:formula="of:=2*[.B3]*[.A37]*[.B17]*1000000" office:value-type="float" office:value="106.464150771457" calcext:value-type="float">
            <text:p>106.4641508</text:p>
          </table:table-cell>
          <table:table-cell table:style-name="ce160" table:formula="of:=(1/(2*[.B3]*[.A37]*[.F37]*1000000))*1000000000000" office:value-type="float" office:value="373.728954626116" calcext:value-type="float">
            <text:p>373.7289546</text:p>
          </table:table-cell>
          <table:table-cell table:style-name="ce160" table:formula="of:=[.F37]/((2*([.B37]+[.D37]))/1000)" office:value-type="float" office:value="266.070434086564" calcext:value-type="float">
            <text:p>266.0704341</text:p>
          </table:table-cell>
          <table:table-cell table:style-name="ce160" table:formula="of:=([.A37]/[.H37])*1000" office:value-type="float" office:value="15.0336132375333" calcext:value-type="float">
            <text:p>15.0336132</text:p>
          </table:table-cell>
          <table:table-cell table:style-name="ce160" table:formula="of:=SQRT([.B7]*[.F37]*[.H37])" office:value-type="float" office:value="1683.06157969395" calcext:value-type="float">
            <text:p>1683.0615797</text:p>
          </table:table-cell>
          <table:table-cell table:style-name="ce160" table:formula="of:=1000*([.J37]/75000)" office:value-type="float" office:value="22.440821062586" calcext:value-type="float">
            <text:p>22.4408211</text:p>
          </table:table-cell>
          <table:table-cell table:style-name="ce160" table:formula="of:=299.793/[.A37]" office:value-type="float" office:value="74.94825" calcext:value-type="float">
            <text:p>74.9482500</text:p>
          </table:table-cell>
          <table:table-cell table:style-name="ce160" table:formula="of:=([.D11]/[.L37])*100" office:value-type="float" office:value="5.90901477187997" calcext:value-type="float">
            <text:p>5.9090148</text:p>
          </table:table-cell>
          <table:table-cell table:style-name="ce200" table:formula="of:=[.F37]/((2*([.B37]))/1000)" office:value-type="float" office:value="21796.66361998" calcext:value-type="float">
            <text:p>21796.6636200</text:p>
          </table:table-cell>
          <table:table-cell table:style-name="ce207" table:formula="of:=[.H37]/[.N37]" office:value-type="float" office:value="0.0122069339934516" calcext:value-type="float">
            <text:p>0.012206933993452</text:p>
          </table:table-cell>
          <table:table-cell table:style-name="ce138" table:formula="of:=-20*LOG10(2*[.$F$4]/[.L37])" office:value-type="float" office:value="18.5490985733415" calcext:value-type="float">
            <text:p>18.5490985733415</text:p>
          </table:table-cell>
          <table:table-cell table:style-name="ce213" table:number-columns-repeated="1008"/>
        </table:table-row>
        <table:table-row table:style-name="ro2">
          <table:table-cell table:style-name="ce140" office:value-type="float" office:value="5" calcext:value-type="float">
            <text:p>5</text:p>
          </table:table-cell>
          <table:table-cell table:style-name="ce161" table:formula="of:=((0.0000000338)*((([.A38]*[.A38])*[.B12])*(([.A38]*[.A38])*[.B12])))*1000" office:value-type="float" office:value="5.96243185714254" calcext:value-type="float">
            <text:p>5.9624319</text:p>
          </table:table-cell>
          <table:table-cell table:style-name="ce161" table:formula="of:=((0.000996)*SQRT([.A38])*([.B11]/[.B5]))*1000/([$Main.C18]/100)" office:value-type="float" office:value="131.509190898905" calcext:value-type="float">
            <text:p>131.5091909</text:p>
          </table:table-cell>
          <table:table-cell table:style-name="ce161" table:formula="of:=[.C38]+[.B6]" office:value-type="float" office:value="211.509190898905" calcext:value-type="float">
            <text:p>211.5091909</text:p>
          </table:table-cell>
          <table:table-cell table:style-name="ce161" table:formula="of:=10*LOG([.B38]/([.B38]+[.D38]))" office:value-type="float" office:value="-15.6197916650078" calcext:value-type="float">
            <text:p>-15.6197917</text:p>
          </table:table-cell>
          <table:table-cell table:style-name="ce161" table:formula="of:=2*[.B3]*[.A38]*[.B17]*1000000" office:value-type="float" office:value="133.080188464321" calcext:value-type="float">
            <text:p>133.0801885</text:p>
          </table:table-cell>
          <table:table-cell table:style-name="ce161" table:formula="of:=(1/(2*[.B3]*[.A38]*[.F38]*1000000))*1000000000000" office:value-type="float" office:value="239.186530960715" calcext:value-type="float">
            <text:p>239.1865310</text:p>
          </table:table-cell>
          <table:table-cell table:style-name="ce161" table:formula="of:=[.F38]/((2*([.B38]+[.D38]))/1000)" office:value-type="float" office:value="305.971387847706" calcext:value-type="float">
            <text:p>305.9713878</text:p>
          </table:table-cell>
          <table:table-cell table:style-name="ce161" table:formula="of:=([.A38]/[.H38])*1000" office:value-type="float" office:value="16.3413972632261" calcext:value-type="float">
            <text:p>16.3413973</text:p>
          </table:table-cell>
          <table:table-cell table:style-name="ce161" table:formula="of:=SQRT([.B7]*[.F38]*[.H38])" office:value-type="float" office:value="2017.88825160024" calcext:value-type="float">
            <text:p>2017.8882516</text:p>
          </table:table-cell>
          <table:table-cell table:style-name="ce161" table:formula="of:=1000*([.J38]/75000)" office:value-type="float" office:value="26.9051766880032" calcext:value-type="float">
            <text:p>26.9051767</text:p>
          </table:table-cell>
          <table:table-cell table:style-name="ce161" table:formula="of:=299.793/[.A38]" office:value-type="float" office:value="59.9586" calcext:value-type="float">
            <text:p>59.9586000</text:p>
          </table:table-cell>
          <table:table-cell table:style-name="ce161" table:formula="of:=([.D11]/[.L38])*100" office:value-type="float" office:value="7.38626846484996" calcext:value-type="float">
            <text:p>7.3862685</text:p>
          </table:table-cell>
          <table:table-cell table:style-name="ce201" table:formula="of:=[.F38]/((2*([.B38]))/1000)" office:value-type="float" office:value="11159.8917734298" calcext:value-type="float">
            <text:p>11159.8917734</text:p>
          </table:table-cell>
          <table:table-cell table:style-name="ce208" table:formula="of:=[.H38]/[.N38]" office:value-type="float" office:value="0.0274170569087582" calcext:value-type="float">
            <text:p>0.027417056908758</text:p>
          </table:table-cell>
          <table:table-cell table:style-name="ce138" table:formula="of:=-20*LOG10(2*[.$F$4]/[.L38])" office:value-type="float" office:value="16.6108983131804" calcext:value-type="float">
            <text:p>16.6108983131804</text:p>
          </table:table-cell>
          <table:table-cell table:style-name="ce120" table:number-columns-repeated="241"/>
          <table:table-cell table:number-columns-repeated="767"/>
        </table:table-row>
        <table:table-row table:style-name="ro2">
          <table:table-cell table:style-name="ce138" office:value-type="float" office:value="6" calcext:value-type="float">
            <text:p>6</text:p>
          </table:table-cell>
          <table:table-cell table:style-name="ce159" table:formula="of:=((0.0000000338)*((([.A39]*[.A39])*[.B12])*(([.A39]*[.A39])*[.B12])))*1000" office:value-type="float" office:value="12.3636986989708" calcext:value-type="float">
            <text:p>12.3636987</text:p>
          </table:table-cell>
          <table:table-cell table:style-name="ce159" table:formula="of:=((0.000996)*SQRT([.A39])*([.B11]/[.B5]))*1000/([$Main.C18]/100)" office:value-type="float" office:value="144.061100749167" calcext:value-type="float">
            <text:p>144.0611007</text:p>
          </table:table-cell>
          <table:table-cell table:style-name="ce159" table:formula="of:=[.C39]+[.B6]" office:value-type="float" office:value="224.061100749167" calcext:value-type="float">
            <text:p>224.0611007</text:p>
          </table:table-cell>
          <table:table-cell table:style-name="ce181" table:formula="of:=10*LOG([.B39]/([.B39]+[.D39]))" office:value-type="float" office:value="-12.815446164651" calcext:value-type="float">
            <text:p>-12.8154462</text:p>
          </table:table-cell>
          <table:table-cell table:style-name="ce159" table:formula="of:=2*[.B3]*[.A39]*[.B17]*1000000" office:value-type="float" office:value="159.696226157186" calcext:value-type="float">
            <text:p>159.6962262</text:p>
          </table:table-cell>
          <table:table-cell table:style-name="ce181" table:formula="of:=(1/(2*[.B3]*[.A39]*[.F39]*1000000))*1000000000000" office:value-type="float" office:value="166.101757611607" calcext:value-type="float">
            <text:p>166.1017576</text:p>
          </table:table-cell>
          <table:table-cell table:style-name="ce159" table:formula="of:=[.F39]/((2*([.B39]+[.D39]))/1000)" office:value-type="float" office:value="337.731546204011" calcext:value-type="float">
            <text:p>337.7315462</text:p>
          </table:table-cell>
          <table:table-cell table:style-name="ce181" table:formula="of:=([.A39]/[.H39])*1000" office:value-type="float" office:value="17.7655894672499" calcext:value-type="float">
            <text:p>17.7655895</text:p>
          </table:table-cell>
          <table:table-cell table:style-name="ce159" table:formula="of:=SQRT([.B7]*[.F39]*[.H39])" office:value-type="float" office:value="2322.37924084357" calcext:value-type="float">
            <text:p>2322.3792408</text:p>
          </table:table-cell>
          <table:table-cell table:style-name="ce159" table:formula="of:=1000*([.J39]/75000)" office:value-type="float" office:value="30.965056544581" calcext:value-type="float">
            <text:p>30.9650565</text:p>
          </table:table-cell>
          <table:table-cell table:style-name="ce159" table:formula="of:=299.793/[.A39]" office:value-type="float" office:value="49.9655" calcext:value-type="float">
            <text:p>49.9655000</text:p>
          </table:table-cell>
          <table:table-cell table:style-name="ce159" table:formula="of:=([.D11]/[.L39])*100" office:value-type="float" office:value="8.86352215781995" calcext:value-type="float">
            <text:p>8.8635222</text:p>
          </table:table-cell>
          <table:table-cell table:style-name="ce199" table:formula="of:=[.F39]/((2*([.B39]))/1000)" office:value-type="float" office:value="6458.2707022163" calcext:value-type="float">
            <text:p>6458.2707022</text:p>
          </table:table-cell>
          <table:table-cell table:style-name="ce206" table:formula="of:=[.H39]/[.N39]" office:value-type="float" office:value="0.0522944239683405" calcext:value-type="float">
            <text:p>0.052294423968341</text:p>
          </table:table-cell>
          <table:table-cell table:style-name="ce138" table:formula="of:=-20*LOG10(2*[.$F$4]/[.L39])" office:value-type="float" office:value="15.0272733922279" calcext:value-type="float">
            <text:p>15.0272733922279</text:p>
          </table:table-cell>
          <table:table-cell table:number-columns-repeated="1008"/>
        </table:table-row>
        <table:table-row table:style-name="ro2">
          <table:table-cell table:style-name="ce139" office:value-type="float" office:value="7" calcext:value-type="float">
            <text:p>7</text:p>
          </table:table-cell>
          <table:table-cell table:style-name="ce160" table:formula="of:=((0.0000000338)*((([.A40]*[.A40])*[.B12])*(([.A40]*[.A40])*[.B12])))*1000" office:value-type="float" office:value="22.9052782223988" calcext:value-type="float">
            <text:p>22.9052782</text:p>
          </table:table-cell>
          <table:table-cell table:style-name="ce160" table:formula="of:=((0.000996)*SQRT([.A40])*([.B11]/[.B5]))*1000/([$Main.C18]/100)" office:value-type="float" office:value="155.60377311376" calcext:value-type="float">
            <text:p>155.6037731</text:p>
          </table:table-cell>
          <table:table-cell table:style-name="ce160" table:formula="of:=[.C40]+[.B6]" office:value-type="float" office:value="235.60377311376" calcext:value-type="float">
            <text:p>235.6037731</text:p>
          </table:table-cell>
          <table:table-cell table:style-name="ce181" table:formula="of:=10*LOG([.B40]/([.B40]+[.D40]))" office:value-type="float" office:value="-10.5254018254834" calcext:value-type="float">
            <text:p>-10.5254018</text:p>
          </table:table-cell>
          <table:table-cell table:style-name="ce160" table:formula="of:=2*[.B3]*[.A40]*[.B17]*1000000" office:value-type="float" office:value="186.31226385005" calcext:value-type="float">
            <text:p>186.3122639</text:p>
          </table:table-cell>
          <table:table-cell table:style-name="ce160" table:formula="of:=(1/(2*[.B3]*[.A40]*[.F40]*1000000))*1000000000000" office:value-type="float" office:value="122.033944367711" calcext:value-type="float">
            <text:p>122.0339444</text:p>
          </table:table-cell>
          <table:table-cell table:style-name="ce160" table:formula="of:=[.F40]/((2*([.B40]+[.D40]))/1000)" office:value-type="float" office:value="360.359265733744" calcext:value-type="float">
            <text:p>360.3592657</text:p>
          </table:table-cell>
          <table:table-cell table:style-name="ce160" table:formula="of:=([.A40]/[.H40])*1000" office:value-type="float" office:value="19.4250590053429" calcext:value-type="float">
            <text:p>19.4250590</text:p>
          </table:table-cell>
          <table:table-cell table:style-name="ce160" table:formula="of:=SQRT([.B7]*[.F40]*[.H40])" office:value-type="float" office:value="2591.12621456762" calcext:value-type="float">
            <text:p>2591.1262146</text:p>
          </table:table-cell>
          <table:table-cell table:style-name="ce160" table:formula="of:=1000*([.J40]/75000)" office:value-type="float" office:value="34.5483495275683" calcext:value-type="float">
            <text:p>34.5483495</text:p>
          </table:table-cell>
          <table:table-cell table:style-name="ce160" table:formula="of:=299.793/[.A40]" office:value-type="float" office:value="42.8275714285714" calcext:value-type="float">
            <text:p>42.8275714</text:p>
          </table:table-cell>
          <table:table-cell table:style-name="ce160" table:formula="of:=([.D11]/[.L40])*100" office:value-type="float" office:value="10.3407758507899" calcext:value-type="float">
            <text:p>10.3407759</text:p>
          </table:table-cell>
          <table:table-cell table:style-name="ce200" table:formula="of:=[.F40]/((2*([.B40]))/1000)" office:value-type="float" office:value="4067.0159524161" calcext:value-type="float">
            <text:p>4067.0159524</text:p>
          </table:table-cell>
          <table:table-cell table:style-name="ce207" table:formula="of:=[.H40]/[.N40]" office:value-type="float" office:value="0.0886053238910127" calcext:value-type="float">
            <text:p>0.088605323891013</text:p>
          </table:table-cell>
          <table:table-cell table:style-name="ce138" table:formula="of:=-20*LOG10(2*[.$F$4]/[.L40])" office:value-type="float" office:value="13.6883375996156" calcext:value-type="float">
            <text:p>13.6883375996156</text:p>
          </table:table-cell>
          <table:table-cell table:style-name="ce213" table:number-columns-repeated="1008"/>
        </table:table-row>
        <table:table-row table:style-name="ro2">
          <table:table-cell table:style-name="ce138" office:value-type="float" office:value="8" calcext:value-type="float">
            <text:p>8</text:p>
          </table:table-cell>
          <table:table-cell table:style-name="ce159" table:formula="of:=((0.0000000338)*((([.A41]*[.A41])*[.B12])*(([.A41]*[.A41])*[.B12])))*1000" office:value-type="float" office:value="39.0753934189694" calcext:value-type="float">
            <text:p>39.0753934</text:p>
          </table:table-cell>
          <table:table-cell table:style-name="ce159" table:formula="of:=((0.000996)*SQRT([.A41])*([.B11]/[.B5]))*1000/([$Main.C18]/100)" office:value-type="float" office:value="166.34743059457" calcext:value-type="float">
            <text:p>166.3474306</text:p>
          </table:table-cell>
          <table:table-cell table:style-name="ce159" table:formula="of:=[.C41]+[.B6]" office:value-type="float" office:value="246.34743059457" calcext:value-type="float">
            <text:p>246.3474306</text:p>
          </table:table-cell>
          <table:table-cell table:style-name="ce181" table:formula="of:=10*LOG([.B41]/([.B41]+[.D41]))" office:value-type="float" office:value="-8.63585339517474" calcext:value-type="float">
            <text:p>-8.6358534</text:p>
          </table:table-cell>
          <table:table-cell table:style-name="ce159" table:formula="of:=2*[.B3]*[.A41]*[.B17]*1000000" office:value-type="float" office:value="212.928301542914" calcext:value-type="float">
            <text:p>212.9283015</text:p>
          </table:table-cell>
          <table:table-cell table:style-name="ce181" table:formula="of:=(1/(2*[.B3]*[.A41]*[.F41]*1000000))*1000000000000" office:value-type="float" office:value="93.4322386565291" calcext:value-type="float">
            <text:p>93.4322387</text:p>
          </table:table-cell>
          <table:table-cell table:style-name="ce159" table:formula="of:=[.F41]/((2*([.B41]+[.D41]))/1000)" office:value-type="float" office:value="373.005036087817" calcext:value-type="float">
            <text:p>373.0050361</text:p>
          </table:table-cell>
          <table:table-cell table:style-name="ce181" table:formula="of:=([.A41]/[.H41])*1000" office:value-type="float" office:value="21.4474316054986" calcext:value-type="float">
            <text:p>21.4474316</text:p>
          </table:table-cell>
          <table:table-cell table:style-name="ce159" table:formula="of:=SQRT([.B7]*[.F41]*[.H41])" office:value-type="float" office:value="2818.21448440555" calcext:value-type="float">
            <text:p>2818.2144844</text:p>
          </table:table-cell>
          <table:table-cell table:style-name="ce159" table:formula="of:=1000*([.J41]/75000)" office:value-type="float" office:value="37.5761931254073" calcext:value-type="float">
            <text:p>37.5761931</text:p>
          </table:table-cell>
          <table:table-cell table:style-name="ce159" table:formula="of:=299.793/[.A41]" office:value-type="float" office:value="37.474125" calcext:value-type="float">
            <text:p>37.4741250</text:p>
          </table:table-cell>
          <table:table-cell table:style-name="ce159" table:formula="of:=([.D11]/[.L41])*100" office:value-type="float" office:value="11.8180295437599" calcext:value-type="float">
            <text:p>11.8180295</text:p>
          </table:table-cell>
          <table:table-cell table:style-name="ce199" table:formula="of:=[.F41]/((2*([.B41]))/1000)" office:value-type="float" office:value="2724.5829524975" calcext:value-type="float">
            <text:p>2724.5829525</text:p>
          </table:table-cell>
          <table:table-cell table:style-name="ce206" table:formula="of:=[.H41]/[.N41]" office:value-type="float" office:value="0.13690353444585" calcext:value-type="float">
            <text:p>0.13690353444585</text:p>
          </table:table-cell>
          <table:table-cell table:style-name="ce138" table:formula="of:=-20*LOG10(2*[.$F$4]/[.L41])" office:value-type="float" office:value="12.5284986600619" calcext:value-type="float">
            <text:p>12.5284986600619</text:p>
          </table:table-cell>
          <table:table-cell table:number-columns-repeated="1008"/>
        </table:table-row>
        <table:table-row table:style-name="ro2">
          <table:table-cell table:style-name="ce138" office:value-type="float" office:value="9" calcext:value-type="float">
            <text:p>9</text:p>
          </table:table-cell>
          <table:table-cell table:style-name="ce159" table:formula="of:=((0.0000000338)*((([.A42]*[.A42])*[.B12])*(([.A42]*[.A42])*[.B12])))*1000" office:value-type="float" office:value="62.5912246635395" calcext:value-type="float">
            <text:p>62.5912247</text:p>
          </table:table-cell>
          <table:table-cell table:style-name="ce159" table:formula="of:=((0.000996)*SQRT([.A42])*([.B11]/[.B5]))*1000/([$Main.C18]/100)" office:value-type="float" office:value="176.438094309569" calcext:value-type="float">
            <text:p>176.4380943</text:p>
          </table:table-cell>
          <table:table-cell table:style-name="ce159" table:formula="of:=[.C42]+[.B6]" office:value-type="float" office:value="256.438094309569" calcext:value-type="float">
            <text:p>256.4380943</text:p>
          </table:table-cell>
          <table:table-cell table:style-name="ce181" table:formula="of:=10*LOG([.B42]/([.B42]+[.D42]))" office:value-type="float" office:value="-7.07317147729899" calcext:value-type="float">
            <text:p>-7.0731715</text:p>
          </table:table-cell>
          <table:table-cell table:style-name="ce159" table:formula="of:=2*[.B3]*[.A42]*[.B17]*1000000" office:value-type="float" office:value="239.544339235778" calcext:value-type="float">
            <text:p>239.5443392</text:p>
          </table:table-cell>
          <table:table-cell table:style-name="ce181" table:formula="of:=(1/(2*[.B3]*[.A42]*[.F42]*1000000))*1000000000000" office:value-type="float" office:value="73.8230033829366" calcext:value-type="float">
            <text:p>73.8230034</text:p>
          </table:table-cell>
          <table:table-cell table:style-name="ce159" table:formula="of:=[.F42]/((2*([.B42]+[.D42]))/1000)" office:value-type="float" office:value="375.426841656471" calcext:value-type="float">
            <text:p>375.4268417</text:p>
          </table:table-cell>
          <table:table-cell table:style-name="ce181" table:formula="of:=([.A42]/[.H42])*1000" office:value-type="float" office:value="23.9727131930415" calcext:value-type="float">
            <text:p>23.9727132</text:p>
          </table:table-cell>
          <table:table-cell table:style-name="ce159" table:formula="of:=SQRT([.B7]*[.F42]*[.H42])" office:value-type="float" office:value="2998.85602715393" calcext:value-type="float">
            <text:p>2998.8560272</text:p>
          </table:table-cell>
          <table:table-cell table:style-name="ce159" table:formula="of:=1000*([.J42]/75000)" office:value-type="float" office:value="39.9847470287191" calcext:value-type="float">
            <text:p>39.9847470</text:p>
          </table:table-cell>
          <table:table-cell table:style-name="ce159" table:formula="of:=299.793/[.A42]" office:value-type="float" office:value="33.3103333333333" calcext:value-type="float">
            <text:p>33.3103333</text:p>
          </table:table-cell>
          <table:table-cell table:style-name="ce159" table:formula="of:=([.D11]/[.L42])*100" office:value-type="float" office:value="13.2952832367299" calcext:value-type="float">
            <text:p>13.2952832</text:p>
          </table:table-cell>
          <table:table-cell table:style-name="ce199" table:formula="of:=[.F42]/((2*([.B42]))/1000)" office:value-type="float" office:value="1913.56168954557" calcext:value-type="float">
            <text:p>1913.5616895</text:p>
          </table:table-cell>
          <table:table-cell table:style-name="ce206" table:formula="of:=[.H42]/[.N42]" office:value-type="float" office:value="0.196192703745876" calcext:value-type="float">
            <text:p>0.196192703745876</text:p>
          </table:table-cell>
          <table:table-cell table:style-name="ce138" table:formula="of:=-20*LOG10(2*[.$F$4]/[.L42])" office:value-type="float" office:value="11.5054482111142" calcext:value-type="float">
            <text:p>11.5054482111142</text:p>
          </table:table-cell>
          <table:table-cell table:number-columns-repeated="1008"/>
        </table:table-row>
        <table:table-row table:style-name="ro2">
          <table:table-cell table:style-name="ce139" office:value-type="float" office:value="10" calcext:value-type="float">
            <text:p>10</text:p>
          </table:table-cell>
          <table:table-cell table:style-name="ce160" table:formula="of:=((0.0000000338)*((([.A43]*[.A43])*[.B12])*(([.A43]*[.A43])*[.B12])))*1000" office:value-type="float" office:value="95.3989097142807" calcext:value-type="float">
            <text:p>95.3989097</text:p>
          </table:table-cell>
          <table:table-cell table:style-name="ce160" table:formula="of:=((0.000996)*SQRT([.A43])*([.B11]/[.B5]))*1000/([$Main.C18]/100)" office:value-type="float" office:value="185.982081345944" calcext:value-type="float">
            <text:p>185.9820813</text:p>
          </table:table-cell>
          <table:table-cell table:style-name="ce160" table:formula="of:=[.C43]+[.B6]" office:value-type="float" office:value="265.982081345944" calcext:value-type="float">
            <text:p>265.9820813</text:p>
          </table:table-cell>
          <table:table-cell table:style-name="ce160" table:formula="of:=10*LOG([.B43]/([.B43]+[.D43]))" office:value-type="float" office:value="-5.78421893265651" calcext:value-type="float">
            <text:p>-5.7842189</text:p>
          </table:table-cell>
          <table:table-cell table:style-name="ce160" table:formula="of:=2*[.B3]*[.A43]*[.B17]*1000000" office:value-type="float" office:value="266.160376928643" calcext:value-type="float">
            <text:p>266.1603769</text:p>
          </table:table-cell>
          <table:table-cell table:style-name="ce160" table:formula="of:=(1/(2*[.B3]*[.A43]*[.F43]*1000000))*1000000000000" office:value-type="float" office:value="59.7966327401787" calcext:value-type="float">
            <text:p>59.7966327</text:p>
          </table:table-cell>
          <table:table-cell table:style-name="ce160" table:formula="of:=[.F43]/((2*([.B43]+[.D43]))/1000)" office:value-type="float" office:value="368.254534013781" calcext:value-type="float">
            <text:p>368.2545340</text:p>
          </table:table-cell>
          <table:table-cell table:style-name="ce160" table:formula="of:=([.A43]/[.H43])*1000" office:value-type="float" office:value="27.1551306945369" calcext:value-type="float">
            <text:p>27.1551307</text:p>
          </table:table-cell>
          <table:table-cell table:style-name="ce160" table:formula="of:=SQRT([.B7]*[.F43]*[.H43])" office:value-type="float" office:value="3130.73099417356" calcext:value-type="float">
            <text:p>3130.7309942</text:p>
          </table:table-cell>
          <table:table-cell table:style-name="ce160" table:formula="of:=1000*([.J43]/75000)" office:value-type="float" office:value="41.7430799223141" calcext:value-type="float">
            <text:p>41.7430799</text:p>
          </table:table-cell>
          <table:table-cell table:style-name="ce160" table:formula="of:=299.793/[.A43]" office:value-type="float" office:value="29.9793" calcext:value-type="float">
            <text:p>29.9793000</text:p>
          </table:table-cell>
          <table:table-cell table:style-name="ce160" table:formula="of:=([.D11]/[.L43])*100" office:value-type="float" office:value="14.7725369296999" calcext:value-type="float">
            <text:p>14.7725369</text:p>
          </table:table-cell>
          <table:table-cell table:style-name="ce200" table:formula="of:=[.F43]/((2*([.B43]))/1000)" office:value-type="float" office:value="1394.98647167872" calcext:value-type="float">
            <text:p>1394.9864717</text:p>
          </table:table-cell>
          <table:table-cell table:style-name="ce207" table:formula="of:=[.H43]/[.N43]" office:value-type="float" office:value="0.263984304858975" calcext:value-type="float">
            <text:p>0.263984304858975</text:p>
          </table:table-cell>
          <table:table-cell table:style-name="ce138" table:formula="of:=-20*LOG10(2*[.$F$4]/[.L43])" office:value-type="float" office:value="10.5902983999007" calcext:value-type="float">
            <text:p>10.5902983999007</text:p>
          </table:table-cell>
          <table:table-cell table:style-name="ce213" table:number-columns-repeated="1008"/>
        </table:table-row>
        <table:table-row table:style-name="ro2">
          <table:table-cell table:style-name="ce138" office:value-type="float" office:value="11" calcext:value-type="float">
            <text:p>11</text:p>
          </table:table-cell>
          <table:table-cell table:style-name="ce159" table:formula="of:=((0.0000000338)*((([.A44]*[.A44])*[.B12])*(([.A44]*[.A44])*[.B12])))*1000" office:value-type="float" office:value="139.673543712678" calcext:value-type="float">
            <text:p>139.6735437</text:p>
          </table:table-cell>
          <table:table-cell table:style-name="ce159" table:formula="of:=((0.000996)*SQRT([.A44])*([.B11]/[.B5]))*1000/([$Main.C18]/100)" office:value-type="float" office:value="195.059652516727" calcext:value-type="float">
            <text:p>195.0596525</text:p>
          </table:table-cell>
          <table:table-cell table:style-name="ce159" table:formula="of:=[.C44]+[.B6]" office:value-type="float" office:value="275.059652516727" calcext:value-type="float">
            <text:p>275.0596525</text:p>
          </table:table-cell>
          <table:table-cell table:style-name="ce181" table:formula="of:=10*LOG([.B44]/([.B44]+[.D44]))" office:value-type="float" office:value="-4.72654646773344" calcext:value-type="float">
            <text:p>-4.7265465</text:p>
          </table:table-cell>
          <table:table-cell table:style-name="ce159" table:formula="of:=2*[.B3]*[.A44]*[.B17]*1000000" office:value-type="float" office:value="292.776414621507" calcext:value-type="float">
            <text:p>292.7764146</text:p>
          </table:table-cell>
          <table:table-cell table:style-name="ce181" table:formula="of:=(1/(2*[.B3]*[.A44]*[.F44]*1000000))*1000000000000" office:value-type="float" office:value="49.4187047439493" calcext:value-type="float">
            <text:p>49.4187047</text:p>
          </table:table-cell>
          <table:table-cell table:style-name="ce159" table:formula="of:=[.F44]/((2*([.B44]+[.D44]))/1000)" office:value-type="float" office:value="352.969592599914" calcext:value-type="float">
            <text:p>352.9695926</text:p>
          </table:table-cell>
          <table:table-cell table:style-name="ce181" table:formula="of:=([.A44]/[.H44])*1000" office:value-type="float" office:value="31.1641575665934" calcext:value-type="float">
            <text:p>31.1641576</text:p>
          </table:table-cell>
          <table:table-cell table:style-name="ce159" table:formula="of:=SQRT([.B7]*[.F44]*[.H44])" office:value-type="float" office:value="3214.67217289441" calcext:value-type="float">
            <text:p>3214.6721729</text:p>
          </table:table-cell>
          <table:table-cell table:style-name="ce159" table:formula="of:=1000*([.J44]/75000)" office:value-type="float" office:value="42.8622956385922" calcext:value-type="float">
            <text:p>42.8622956</text:p>
          </table:table-cell>
          <table:table-cell table:style-name="ce159" table:formula="of:=299.793/[.A44]" office:value-type="float" office:value="27.2539090909091" calcext:value-type="float">
            <text:p>27.2539091</text:p>
          </table:table-cell>
          <table:table-cell table:style-name="ce159" table:formula="of:=([.D11]/[.L44])*100" office:value-type="float" office:value="16.2497906226699" calcext:value-type="float">
            <text:p>16.2497906</text:p>
          </table:table-cell>
          <table:table-cell table:style-name="ce199" table:formula="of:=[.F44]/((2*([.B44]))/1000)" office:value-type="float" office:value="1048.07398322969" calcext:value-type="float">
            <text:p>1048.0739832</text:p>
          </table:table-cell>
          <table:table-cell table:style-name="ce206" table:formula="of:=[.H44]/[.N44]" office:value-type="float" office:value="0.336779271547435" calcext:value-type="float">
            <text:p>0.336779271547435</text:p>
          </table:table-cell>
          <table:table-cell table:style-name="ce138" table:formula="of:=-20*LOG10(2*[.$F$4]/[.L44])" office:value-type="float" office:value="9.76244469673625" calcext:value-type="float">
            <text:p>9.76244469673625</text:p>
          </table:table-cell>
          <table:table-cell table:number-columns-repeated="1008"/>
        </table:table-row>
        <table:table-row table:style-name="ro2">
          <table:table-cell table:style-name="ce138" office:value-type="float" office:value="12" calcext:value-type="float">
            <text:p>12</text:p>
          </table:table-cell>
          <table:table-cell table:style-name="ce159" table:formula="of:=((0.0000000338)*((([.A45]*[.A45])*[.B12])*(([.A45]*[.A45])*[.B12])))*1000" office:value-type="float" office:value="197.819179183532" calcext:value-type="float">
            <text:p>197.8191792</text:p>
          </table:table-cell>
          <table:table-cell table:style-name="ce159" table:formula="of:=((0.000996)*SQRT([.A45])*([.B11]/[.B5]))*1000/([$Main.C18]/100)" office:value-type="float" office:value="203.733162489868" calcext:value-type="float">
            <text:p>203.7331625</text:p>
          </table:table-cell>
          <table:table-cell table:style-name="ce159" table:formula="of:=[.C45]+[.B6]" office:value-type="float" office:value="283.733162489868" calcext:value-type="float">
            <text:p>283.7331625</text:p>
          </table:table-cell>
          <table:table-cell table:style-name="ce181" table:formula="of:=10*LOG([.B45]/([.B45]+[.D45]))" office:value-type="float" office:value="-3.86375103570425" calcext:value-type="float">
            <text:p>-3.8637510</text:p>
          </table:table-cell>
          <table:table-cell table:style-name="ce159" table:formula="of:=2*[.B3]*[.A45]*[.B17]*1000000" office:value-type="float" office:value="319.392452314371" calcext:value-type="float">
            <text:p>319.3924523</text:p>
          </table:table-cell>
          <table:table-cell table:style-name="ce181" table:formula="of:=(1/(2*[.B3]*[.A45]*[.F45]*1000000))*1000000000000" office:value-type="float" office:value="41.5254394029018" calcext:value-type="float">
            <text:p>41.5254394</text:p>
          </table:table-cell>
          <table:table-cell table:style-name="ce159" table:formula="of:=[.F45]/((2*([.B45]+[.D45]))/1000)" office:value-type="float" office:value="331.627971327559" calcext:value-type="float">
            <text:p>331.6279713</text:p>
          </table:table-cell>
          <table:table-cell table:style-name="ce181" table:formula="of:=([.A45]/[.H45])*1000" office:value-type="float" office:value="36.1851262182804" calcext:value-type="float">
            <text:p>36.1851262</text:p>
          </table:table-cell>
          <table:table-cell table:style-name="ce159" table:formula="of:=SQRT([.B7]*[.F45]*[.H45])" office:value-type="float" office:value="3254.52717024069" calcext:value-type="float">
            <text:p>3254.5271702</text:p>
          </table:table-cell>
          <table:table-cell table:style-name="ce159" table:formula="of:=1000*([.J45]/75000)" office:value-type="float" office:value="43.3936956032093" calcext:value-type="float">
            <text:p>43.3936956</text:p>
          </table:table-cell>
          <table:table-cell table:style-name="ce159" table:formula="of:=299.793/[.A45]" office:value-type="float" office:value="24.98275" calcext:value-type="float">
            <text:p>24.9827500</text:p>
          </table:table-cell>
          <table:table-cell table:style-name="ce159" table:formula="of:=([.D11]/[.L45])*100" office:value-type="float" office:value="17.7270443156399" calcext:value-type="float">
            <text:p>17.7270443</text:p>
          </table:table-cell>
          <table:table-cell table:style-name="ce199" table:formula="of:=[.F45]/((2*([.B45]))/1000)" office:value-type="float" office:value="807.283837777038" calcext:value-type="float">
            <text:p>807.2838378</text:p>
          </table:table-cell>
          <table:table-cell table:style-name="ce206" table:formula="of:=[.H45]/[.N45]" office:value-type="float" office:value="0.41079476115952" calcext:value-type="float">
            <text:p>0.41079476115952</text:p>
          </table:table-cell>
          <table:table-cell table:style-name="ce138" table:formula="of:=-20*LOG10(2*[.$F$4]/[.L45])" office:value-type="float" office:value="9.00667347894825" calcext:value-type="float">
            <text:p>9.00667347894825</text:p>
          </table:table-cell>
          <table:table-cell table:number-columns-repeated="1008"/>
        </table:table-row>
        <table:table-row table:style-name="ro2">
          <table:table-cell table:style-name="ce138" office:value-type="float" office:value="13" calcext:value-type="float">
            <text:p>13</text:p>
          </table:table-cell>
          <table:table-cell table:style-name="ce159" table:formula="of:=((0.0000000338)*((([.A46]*[.A46])*[.B12])*(([.A46]*[.A46])*[.B12])))*1000" office:value-type="float" office:value="272.468826034957" calcext:value-type="float">
            <text:p>272.4688260</text:p>
          </table:table-cell>
          <table:table-cell table:style-name="ce159" table:formula="of:=((0.000996)*SQRT([.A46])*([.B11]/[.B5]))*1000/([$Main.C18]/100)" office:value-type="float" office:value="212.052198659434" calcext:value-type="float">
            <text:p>212.0521987</text:p>
          </table:table-cell>
          <table:table-cell table:style-name="ce159" table:formula="of:=[.C46]+[.B6]" office:value-type="float" office:value="292.052198659434" calcext:value-type="float">
            <text:p>292.0521987</text:p>
          </table:table-cell>
          <table:table-cell table:style-name="ce181" table:formula="of:=10*LOG([.B46]/([.B46]+[.D46]))" office:value-type="float" office:value="-3.16363300637029" calcext:value-type="float">
            <text:p>-3.1636330</text:p>
          </table:table-cell>
          <table:table-cell table:style-name="ce159" table:formula="of:=2*[.B3]*[.A46]*[.B17]*1000000" office:value-type="float" office:value="346.008490007235" calcext:value-type="float">
            <text:p>346.0084900</text:p>
          </table:table-cell>
          <table:table-cell table:style-name="ce181" table:formula="of:=(1/(2*[.B3]*[.A46]*[.F46]*1000000))*1000000000000" office:value-type="float" office:value="35.3826229231826" calcext:value-type="float">
            <text:p>35.3826229</text:p>
          </table:table-cell>
          <table:table-cell table:style-name="ce159" table:formula="of:=[.F46]/((2*([.B46]+[.D46]))/1000)" office:value-type="float" office:value="306.462004842557" calcext:value-type="float">
            <text:p>306.4620048</text:p>
          </table:table-cell>
          <table:table-cell table:style-name="ce181" table:formula="of:=([.A46]/[.H46])*1000" office:value-type="float" office:value="42.4196141596041" calcext:value-type="float">
            <text:p>42.4196142</text:p>
          </table:table-cell>
          <table:table-cell table:style-name="ce159" table:formula="of:=SQRT([.B7]*[.F46]*[.H46])" office:value-type="float" office:value="3256.35464192958" calcext:value-type="float">
            <text:p>3256.3546419</text:p>
          </table:table-cell>
          <table:table-cell table:style-name="ce159" table:formula="of:=1000*([.J46]/75000)" office:value-type="float" office:value="43.4180618923944" calcext:value-type="float">
            <text:p>43.4180619</text:p>
          </table:table-cell>
          <table:table-cell table:style-name="ce159" table:formula="of:=299.793/[.A46]" office:value-type="float" office:value="23.061" calcext:value-type="float">
            <text:p>23.0610000</text:p>
          </table:table-cell>
          <table:table-cell table:style-name="ce159" table:formula="of:=([.D11]/[.L46])*100" office:value-type="float" office:value="19.2042980086099" calcext:value-type="float">
            <text:p>19.2042980</text:p>
          </table:table-cell>
          <table:table-cell table:style-name="ce199" table:formula="of:=[.F46]/((2*([.B46]))/1000)" office:value-type="float" office:value="634.950601583396" calcext:value-type="float">
            <text:p>634.9506016</text:p>
          </table:table-cell>
          <table:table-cell table:style-name="ce206" table:formula="of:=[.H46]/[.N46]" office:value-type="float" office:value="0.482654877526414" calcext:value-type="float">
            <text:p>0.482654877526414</text:p>
          </table:table-cell>
          <table:table-cell table:style-name="ce138" table:formula="of:=-20*LOG10(2*[.$F$4]/[.L46])" office:value-type="float" office:value="8.31143135376401" calcext:value-type="float">
            <text:p>8.31143135376401</text:p>
          </table:table-cell>
          <table:table-cell table:number-columns-repeated="1008"/>
        </table:table-row>
        <table:table-row table:style-name="ro2">
          <table:table-cell table:style-name="ce139" office:value-type="float" office:value="14" calcext:value-type="float">
            <text:p>14</text:p>
          </table:table-cell>
          <table:table-cell table:style-name="ce160" table:formula="of:=((0.0000000338)*((([.A47]*[.A47])*[.B12])*(([.A47]*[.A47])*[.B12])))*1000" office:value-type="float" office:value="366.484451558381" calcext:value-type="float">
            <text:p>366.4844516</text:p>
          </table:table-cell>
          <table:table-cell table:style-name="ce160" table:formula="of:=((0.000996)*SQRT([.A47])*([.B11]/[.B5]))*1000/([$Main.C18]/100)" office:value-type="float" office:value="220.056966293905" calcext:value-type="float">
            <text:p>220.0569663</text:p>
          </table:table-cell>
          <table:table-cell table:style-name="ce160" table:formula="of:=[.C47]+[.B6]" office:value-type="float" office:value="300.056966293905" calcext:value-type="float">
            <text:p>300.0569663</text:p>
          </table:table-cell>
          <table:table-cell table:style-name="ce160" table:formula="of:=10*LOG([.B47]/([.B47]+[.D47]))" office:value-type="float" office:value="-2.59771586952274" calcext:value-type="float">
            <text:p>-2.5977159</text:p>
          </table:table-cell>
          <table:table-cell table:style-name="ce160" table:formula="of:=2*[.B3]*[.A47]*[.B17]*1000000" office:value-type="float" office:value="372.624527700099" calcext:value-type="float">
            <text:p>372.6245277</text:p>
          </table:table-cell>
          <table:table-cell table:style-name="ce160" table:formula="of:=(1/(2*[.B3]*[.A47]*[.F47]*1000000))*1000000000000" office:value-type="float" office:value="30.5084860919279" calcext:value-type="float">
            <text:p>30.5084861</text:p>
          </table:table-cell>
          <table:table-cell table:style-name="ce160" table:formula="of:=[.F47]/((2*([.B47]+[.D47]))/1000)" office:value-type="float" office:value="279.520910268983" calcext:value-type="float">
            <text:p>279.5209103</text:p>
          </table:table-cell>
          <table:table-cell table:style-name="ce160" table:formula="of:=([.A47]/[.H47])*1000" office:value-type="float" office:value="50.0856983705719" calcext:value-type="float">
            <text:p>50.0856984</text:p>
          </table:table-cell>
          <table:table-cell table:style-name="ce160" table:formula="of:=SQRT([.B7]*[.F47]*[.H47])" office:value-type="float" office:value="3227.32624894481" calcext:value-type="float">
            <text:p>3227.3262489</text:p>
          </table:table-cell>
          <table:table-cell table:style-name="ce160" table:formula="of:=1000*([.J47]/75000)" office:value-type="float" office:value="43.0310166525975" calcext:value-type="float">
            <text:p>43.0310167</text:p>
          </table:table-cell>
          <table:table-cell table:style-name="ce160" table:formula="of:=299.793/[.A47]" office:value-type="float" office:value="21.4137857142857" calcext:value-type="float">
            <text:p>21.4137857</text:p>
          </table:table-cell>
          <table:table-cell table:style-name="ce160" table:formula="of:=([.D11]/[.L47])*100" office:value-type="float" office:value="20.6815517015799" calcext:value-type="float">
            <text:p>20.6815517</text:p>
          </table:table-cell>
          <table:table-cell table:style-name="ce200" table:formula="of:=[.F47]/((2*([.B47]))/1000)" office:value-type="float" office:value="508.376994052012" calcext:value-type="float">
            <text:p>508.3769941</text:p>
          </table:table-cell>
          <table:table-cell table:style-name="ce207" table:formula="of:=[.H47]/[.N47]" office:value-type="float" office:value="0.549829975666416" calcext:value-type="float">
            <text:p>0.549829975666416</text:p>
          </table:table-cell>
          <table:table-cell table:style-name="ce138" table:formula="of:=-20*LOG10(2*[.$F$4]/[.L47])" office:value-type="float" office:value="7.66773768633598" calcext:value-type="float">
            <text:p>7.66773768633598</text:p>
          </table:table-cell>
          <table:table-cell table:style-name="ce213" table:number-columns-repeated="1008"/>
        </table:table-row>
        <table:table-row table:style-name="ro2">
          <table:table-cell table:style-name="ce138" office:value-type="float" office:value="15" calcext:value-type="float">
            <text:p>15</text:p>
          </table:table-cell>
          <table:table-cell table:style-name="ce159" table:formula="of:=((0.0000000338)*((([.A48]*[.A48])*[.B12])*(([.A48]*[.A48])*[.B12])))*1000" office:value-type="float" office:value="482.956980428546" calcext:value-type="float">
            <text:p>482.9569804</text:p>
          </table:table-cell>
          <table:table-cell table:style-name="ce159" table:formula="of:=((0.000996)*SQRT([.A48])*([.B11]/[.B5]))*1000/([$Main.C18]/100)" office:value-type="float" office:value="227.780600299178" calcext:value-type="float">
            <text:p>227.7806003</text:p>
          </table:table-cell>
          <table:table-cell table:style-name="ce159" table:formula="of:=[.C48]+[.B6]" office:value-type="float" office:value="307.780600299178" calcext:value-type="float">
            <text:p>307.7806003</text:p>
          </table:table-cell>
          <table:table-cell table:style-name="ce181" table:formula="of:=10*LOG([.B48]/([.B48]+[.D48]))" office:value-type="float" office:value="-2.14123932107916" calcext:value-type="float">
            <text:p>-2.1412393</text:p>
          </table:table-cell>
          <table:table-cell table:style-name="ce159" table:formula="of:=2*[.B3]*[.A48]*[.B17]*1000000" office:value-type="float" office:value="399.240565392964" calcext:value-type="float">
            <text:p>399.2405654</text:p>
          </table:table-cell>
          <table:table-cell table:style-name="ce181" table:formula="of:=(1/(2*[.B3]*[.A48]*[.F48]*1000000))*1000000000000" office:value-type="float" office:value="26.5762812178572" calcext:value-type="float">
            <text:p>26.5762812</text:p>
          </table:table-cell>
          <table:table-cell table:style-name="ce159" table:formula="of:=[.F48]/((2*([.B48]+[.D48]))/1000)" office:value-type="float" office:value="252.448204766959" calcext:value-type="float">
            <text:p>252.4482048</text:p>
          </table:table-cell>
          <table:table-cell table:style-name="ce181" table:formula="of:=([.A48]/[.H48])*1000" office:value-type="float" office:value="59.4181290132242" calcext:value-type="float">
            <text:p>59.4181290</text:p>
          </table:table-cell>
          <table:table-cell table:style-name="ce159" table:formula="of:=SQRT([.B7]*[.F48]*[.H48])" office:value-type="float" office:value="3174.70571870212" calcext:value-type="float">
            <text:p>3174.7057187</text:p>
          </table:table-cell>
          <table:table-cell table:style-name="ce159" table:formula="of:=1000*([.J48]/75000)" office:value-type="float" office:value="42.3294095826949" calcext:value-type="float">
            <text:p>42.3294096</text:p>
          </table:table-cell>
          <table:table-cell table:style-name="ce159" table:formula="of:=299.793/[.A48]" office:value-type="float" office:value="19.9862" calcext:value-type="float">
            <text:p>19.9862000</text:p>
          </table:table-cell>
          <table:table-cell table:style-name="ce159" table:formula="of:=([.D11]/[.L48])*100" office:value-type="float" office:value="22.1588053945499" calcext:value-type="float">
            <text:p>22.1588054</text:p>
          </table:table-cell>
          <table:table-cell table:style-name="ce199" table:formula="of:=[.F48]/((2*([.B48]))/1000)" office:value-type="float" office:value="413.329324941843" calcext:value-type="float">
            <text:p>413.3293249</text:p>
          </table:table-cell>
          <table:table-cell table:style-name="ce206" table:formula="of:=[.H48]/[.N48]" office:value-type="float" office:value="0.61076770878156" calcext:value-type="float">
            <text:p>0.61076770878156</text:p>
          </table:table-cell>
          <table:table-cell table:style-name="ce138" table:formula="of:=-20*LOG10(2*[.$F$4]/[.L48])" office:value-type="float" office:value="7.06847321878712" calcext:value-type="float">
            <text:p>7.06847321878712</text:p>
          </table:table-cell>
          <table:table-cell table:number-columns-repeated="1008"/>
        </table:table-row>
        <table:table-row table:style-name="ro2">
          <table:table-cell table:style-name="ce138" office:value-type="float" office:value="16" calcext:value-type="float">
            <text:p>16</text:p>
          </table:table-cell>
          <table:table-cell table:style-name="ce159" table:formula="of:=((0.0000000338)*((([.A49]*[.A49])*[.B12])*(([.A49]*[.A49])*[.B12])))*1000" office:value-type="float" office:value="625.20629470351" calcext:value-type="float">
            <text:p>625.2062947</text:p>
          </table:table-cell>
          <table:table-cell table:style-name="ce159" table:formula="of:=((0.000996)*SQRT([.A49])*([.B11]/[.B5]))*1000/([$Main.C18]/100)" office:value-type="float" office:value="235.250792412759" calcext:value-type="float">
            <text:p>235.2507924</text:p>
          </table:table-cell>
          <table:table-cell table:style-name="ce159" table:formula="of:=[.C49]+[.B6]" office:value-type="float" office:value="315.250792412759" calcext:value-type="float">
            <text:p>315.2507924</text:p>
          </table:table-cell>
          <table:table-cell table:style-name="ce181" table:formula="of:=10*LOG([.B49]/([.B49]+[.D49]))" office:value-type="float" office:value="-1.77315641627352" calcext:value-type="float">
            <text:p>-1.7731564</text:p>
          </table:table-cell>
          <table:table-cell table:style-name="ce159" table:formula="of:=2*[.B3]*[.A49]*[.B17]*1000000" office:value-type="float" office:value="425.856603085828" calcext:value-type="float">
            <text:p>425.8566031</text:p>
          </table:table-cell>
          <table:table-cell table:style-name="ce181" table:formula="of:=(1/(2*[.B3]*[.A49]*[.F49]*1000000))*1000000000000" office:value-type="float" office:value="23.3580596641323" calcext:value-type="float">
            <text:p>23.3580597</text:p>
          </table:table-cell>
          <table:table-cell table:style-name="ce159" table:formula="of:=[.F49]/((2*([.B49]+[.D49]))/1000)" office:value-type="float" office:value="226.409375249452" calcext:value-type="float">
            <text:p>226.4093752</text:p>
          </table:table-cell>
          <table:table-cell table:style-name="ce181" table:formula="of:=([.A49]/[.H49])*1000" office:value-type="float" office:value="70.6684517033431" calcext:value-type="float">
            <text:p>70.6684517</text:p>
          </table:table-cell>
          <table:table-cell table:style-name="ce159" table:formula="of:=SQRT([.B7]*[.F49]*[.H49])" office:value-type="float" office:value="3105.12362798192" calcext:value-type="float">
            <text:p>3105.1236280</text:p>
          </table:table-cell>
          <table:table-cell table:style-name="ce159" table:formula="of:=1000*([.J49]/75000)" office:value-type="float" office:value="41.4016483730923" calcext:value-type="float">
            <text:p>41.4016484</text:p>
          </table:table-cell>
          <table:table-cell table:style-name="ce159" table:formula="of:=299.793/[.A49]" office:value-type="float" office:value="18.7370625" calcext:value-type="float">
            <text:p>18.7370625</text:p>
          </table:table-cell>
          <table:table-cell table:style-name="ce159" table:formula="of:=([.D11]/[.L49])*100" office:value-type="float" office:value="23.6360590875199" calcext:value-type="float">
            <text:p>23.6360591</text:p>
          </table:table-cell>
          <table:table-cell table:style-name="ce199" table:formula="of:=[.F49]/((2*([.B49]))/1000)" office:value-type="float" office:value="340.572869062188" calcext:value-type="float">
            <text:p>340.5728691</text:p>
          </table:table-cell>
          <table:table-cell table:style-name="ce206" table:formula="of:=[.H49]/[.N49]" office:value-type="float" office:value="0.664789816854467" calcext:value-type="float">
            <text:p>0.664789816854467</text:p>
          </table:table-cell>
          <table:table-cell table:style-name="ce138" table:formula="of:=-20*LOG10(2*[.$F$4]/[.L49])" office:value-type="float" office:value="6.50789874678225" calcext:value-type="float">
            <text:p>6.50789874678225</text:p>
          </table:table-cell>
          <table:table-cell table:number-columns-repeated="1008"/>
        </table:table-row>
        <table:table-row table:style-name="ro3">
          <table:table-cell table:style-name="ce138" office:value-type="float" office:value="17" calcext:value-type="float">
            <text:p>17</text:p>
          </table:table-cell>
          <table:table-cell table:style-name="ce159" table:formula="of:=((0.0000000338)*((([.A50]*[.A50])*[.B12])*(([.A50]*[.A50])*[.B12])))*1000" office:value-type="float" office:value="796.781233824644" calcext:value-type="float">
            <text:p>796.7812338</text:p>
          </table:table-cell>
          <table:table-cell table:style-name="ce159" table:formula="of:=((0.000996)*SQRT([.A50])*([.B11]/[.B5]))*1000/([$Main.C18]/100)" office:value-type="float" office:value="242.490966407014" calcext:value-type="float">
            <text:p>242.4909664</text:p>
          </table:table-cell>
          <table:table-cell table:style-name="ce159" table:formula="of:=[.C50]+[.B6]" office:value-type="float" office:value="322.490966407014" calcext:value-type="float">
            <text:p>322.4909664</text:p>
          </table:table-cell>
          <table:table-cell table:style-name="ce181" table:formula="of:=10*LOG([.B50]/([.B50]+[.D50]))" office:value-type="float" office:value="-1.4759662034207" calcext:value-type="float">
            <text:p>-1.4759662</text:p>
          </table:table-cell>
          <table:table-cell table:style-name="ce159" table:formula="of:=2*[.B3]*[.A50]*[.B17]*1000000" office:value-type="float" office:value="452.472640778692" calcext:value-type="float">
            <text:p>452.4726408</text:p>
          </table:table-cell>
          <table:table-cell table:style-name="ce181" table:formula="of:=(1/(2*[.B3]*[.A50]*[.F50]*1000000))*1000000000000" office:value-type="float" office:value="20.6908763806846" calcext:value-type="float">
            <text:p>20.6908764</text:p>
          </table:table-cell>
          <table:table-cell table:style-name="ce159" table:formula="of:=[.F50]/((2*([.B50]+[.D50]))/1000)" office:value-type="float" office:value="202.12806173737" calcext:value-type="float">
            <text:p>202.1280617</text:p>
          </table:table-cell>
          <table:table-cell table:style-name="ce181" table:formula="of:=([.A50]/[.H50])*1000" office:value-type="float" office:value="84.1050958183557" calcext:value-type="float">
            <text:p>84.1050958</text:p>
          </table:table-cell>
          <table:table-cell table:style-name="ce159" table:formula="of:=SQRT([.B7]*[.F50]*[.H50])" office:value-type="float" office:value="3024.19274964057" calcext:value-type="float">
            <text:p>3024.1927496</text:p>
          </table:table-cell>
          <table:table-cell table:style-name="ce159" table:formula="of:=1000*([.J50]/75000)" office:value-type="float" office:value="40.3225699952077" calcext:value-type="float">
            <text:p>40.3225700</text:p>
          </table:table-cell>
          <table:table-cell table:style-name="ce159" table:formula="of:=299.793/[.A50]" office:value-type="float" office:value="17.6348823529412" calcext:value-type="float">
            <text:p>17.6348824</text:p>
          </table:table-cell>
          <table:table-cell table:style-name="ce159" table:formula="of:=([.D11]/[.L50])*100" office:value-type="float" office:value="25.1133127804898" calcext:value-type="float">
            <text:p>25.1133128</text:p>
          </table:table-cell>
          <table:table-cell table:style-name="ce199" table:formula="of:=[.F50]/((2*([.B50]))/1000)" office:value-type="float" office:value="283.937812269229" calcext:value-type="float">
            <text:p>283.9378123</text:p>
          </table:table-cell>
          <table:table-cell table:style-name="ce206" table:formula="of:=[.H50]/[.N50]" office:value-type="float" office:value="0.711874407011746" calcext:value-type="float">
            <text:p>0.711874407011746</text:p>
          </table:table-cell>
          <table:table-cell table:style-name="ce138" table:formula="of:=-20*LOG10(2*[.$F$4]/[.L50])" office:value-type="float" office:value="5.98131997233528" calcext:value-type="float">
            <text:p>5.98131997233528</text:p>
          </table:table-cell>
          <table:table-cell table:number-columns-repeated="1008"/>
        </table:table-row>
        <table:table-row table:style-name="ro2">
          <table:table-cell table:style-name="ce139" office:value-type="float" office:value="18" calcext:value-type="float">
            <text:p>18</text:p>
          </table:table-cell>
          <table:table-cell table:style-name="ce160" table:formula="of:=((0.0000000338)*((([.A51]*[.A51])*[.B12])*(([.A51]*[.A51])*[.B12])))*1000" office:value-type="float" office:value="1001.45959461663" calcext:value-type="float">
            <text:p>1001.4595946</text:p>
          </table:table-cell>
          <table:table-cell table:style-name="ce160" table:formula="of:=((0.000996)*SQRT([.A51])*([.B11]/[.B5]))*1000/([$Main.C18]/100)" office:value-type="float" office:value="249.521145891856" calcext:value-type="float">
            <text:p>249.5211459</text:p>
          </table:table-cell>
          <table:table-cell table:style-name="ce160" table:formula="of:=[.C51]+[.B6]" office:value-type="float" office:value="329.521145891856" calcext:value-type="float">
            <text:p>329.5211459</text:p>
          </table:table-cell>
          <table:table-cell table:style-name="ce160" table:formula="of:=10*LOG([.B51]/([.B51]+[.D51]))" office:value-type="float" office:value="-1.23538339490239" calcext:value-type="float">
            <text:p>-1.2353834</text:p>
          </table:table-cell>
          <table:table-cell table:style-name="ce160" table:formula="of:=2*[.B3]*[.A51]*[.B17]*1000000" office:value-type="float" office:value="479.088678471557" calcext:value-type="float">
            <text:p>479.0886785</text:p>
          </table:table-cell>
          <table:table-cell table:style-name="ce160" table:formula="of:=(1/(2*[.B3]*[.A51]*[.F51]*1000000))*1000000000000" office:value-type="float" office:value="18.4557508457341" calcext:value-type="float">
            <text:p>18.4557508</text:p>
          </table:table-cell>
          <table:table-cell table:style-name="ce160" table:formula="of:=[.F51]/((2*([.B51]+[.D51]))/1000)" office:value-type="float" office:value="179.975811779412" calcext:value-type="float">
            <text:p>179.9758118</text:p>
          </table:table-cell>
          <table:table-cell table:style-name="ce160" table:formula="of:=([.A51]/[.H51])*1000" office:value-type="float" office:value="100.013439706341" calcext:value-type="float">
            <text:p>100.0134397</text:p>
          </table:table-cell>
          <table:table-cell table:style-name="ce160" table:formula="of:=SQRT([.B7]*[.F51]*[.H51])" office:value-type="float" office:value="2936.39870968239" calcext:value-type="float">
            <text:p>2936.3987097</text:p>
          </table:table-cell>
          <table:table-cell table:style-name="ce160" table:formula="of:=1000*([.J51]/75000)" office:value-type="float" office:value="39.1519827957652" calcext:value-type="float">
            <text:p>39.1519828</text:p>
          </table:table-cell>
          <table:table-cell table:style-name="ce160" table:formula="of:=299.793/[.A51]" office:value-type="float" office:value="16.6551666666667" calcext:value-type="float">
            <text:p>16.6551667</text:p>
          </table:table-cell>
          <table:table-cell table:style-name="ce160" table:formula="of:=([.D11]/[.L51])*100" office:value-type="float" office:value="26.5905664734598" calcext:value-type="float">
            <text:p>26.5905665</text:p>
          </table:table-cell>
          <table:table-cell table:style-name="ce200" table:formula="of:=[.F51]/((2*([.B51]))/1000)" office:value-type="float" office:value="239.195211193196" calcext:value-type="float">
            <text:p>239.1952112</text:p>
          </table:table-cell>
          <table:table-cell table:style-name="ce207" table:formula="of:=[.H51]/[.N51]" office:value-type="float" office:value="0.752422303446731" calcext:value-type="float">
            <text:p>0.752422303446731</text:p>
          </table:table-cell>
          <table:table-cell table:style-name="ce138" table:formula="of:=-20*LOG10(2*[.$F$4]/[.L51])" office:value-type="float" office:value="5.48484829783464" calcext:value-type="float">
            <text:p>5.48484829783464</text:p>
          </table:table-cell>
          <table:table-cell table:style-name="ce213" table:number-columns-repeated="1008"/>
        </table:table-row>
        <table:table-row table:style-name="ro2">
          <table:table-cell table:style-name="ce138" office:value-type="float" office:value="19" calcext:value-type="float">
            <text:p>19</text:p>
          </table:table-cell>
          <table:table-cell table:style-name="ce159" table:formula="of:=((0.0000000338)*((([.A52]*[.A52])*[.B12])*(([.A52]*[.A52])*[.B12])))*1000" office:value-type="float" office:value="1243.24813128748" calcext:value-type="float">
            <text:p>1243.2481313</text:p>
          </table:table-cell>
          <table:table-cell table:style-name="ce159" table:formula="of:=((0.000996)*SQRT([.A52])*([.B11]/[.B5]))*1000/([$Main.C18]/100)" office:value-type="float" office:value="256.35860762877" calcext:value-type="float">
            <text:p>256.3586076</text:p>
          </table:table-cell>
          <table:table-cell table:style-name="ce159" table:formula="of:=[.C52]+[.B6]" office:value-type="float" office:value="336.35860762877" calcext:value-type="float">
            <text:p>336.3586076</text:p>
          </table:table-cell>
          <table:table-cell table:style-name="ce181" table:formula="of:=10*LOG([.B52]/([.B52]+[.D52]))" office:value-type="float" office:value="-1.03991162733503" calcext:value-type="float">
            <text:p>-1.0399116</text:p>
          </table:table-cell>
          <table:table-cell table:style-name="ce159" table:formula="of:=2*[.B3]*[.A52]*[.B17]*1000000" office:value-type="float" office:value="505.704716164421" calcext:value-type="float">
            <text:p>505.7047162</text:p>
          </table:table-cell>
          <table:table-cell table:style-name="ce181" table:formula="of:=(1/(2*[.B3]*[.A52]*[.F52]*1000000))*1000000000000" office:value-type="float" office:value="16.5641641939553" calcext:value-type="float">
            <text:p>16.5641642</text:p>
          </table:table-cell>
          <table:table-cell table:style-name="ce159" table:formula="of:=[.F52]/((2*([.B52]+[.D52]))/1000)" office:value-type="float" office:value="160.072980098635" calcext:value-type="float">
            <text:p>160.0729801</text:p>
          </table:table-cell>
          <table:table-cell table:style-name="ce181" table:formula="of:=([.A52]/[.H52])*1000" office:value-type="float" office:value="118.695859777786" calcext:value-type="float">
            <text:p>118.6958598</text:p>
          </table:table-cell>
          <table:table-cell table:style-name="ce159" table:formula="of:=SQRT([.B7]*[.F52]*[.H52])" office:value-type="float" office:value="2845.16539003224" calcext:value-type="float">
            <text:p>2845.1653900</text:p>
          </table:table-cell>
          <table:table-cell table:style-name="ce159" table:formula="of:=1000*([.J52]/75000)" office:value-type="float" office:value="37.9355385337632" calcext:value-type="float">
            <text:p>37.9355385</text:p>
          </table:table-cell>
          <table:table-cell table:style-name="ce159" table:formula="of:=299.793/[.A52]" office:value-type="float" office:value="15.7785789473684" calcext:value-type="float">
            <text:p>15.7785789</text:p>
          </table:table-cell>
          <table:table-cell table:style-name="ce159" table:formula="of:=([.D11]/[.L52])*100" office:value-type="float" office:value="28.0678201664299" calcext:value-type="float">
            <text:p>28.0678202</text:p>
          </table:table-cell>
          <table:table-cell table:style-name="ce199" table:formula="of:=[.F52]/((2*([.B52]))/1000)" office:value-type="float" office:value="203.380444915982" calcext:value-type="float">
            <text:p>203.3804449</text:p>
          </table:table-cell>
          <table:table-cell table:style-name="ce206" table:formula="of:=[.H52]/[.N52]" office:value-type="float" office:value="0.787061805105021" calcext:value-type="float">
            <text:p>0.787061805105021</text:p>
          </table:table-cell>
          <table:table-cell table:style-name="ce138" table:formula="of:=-20*LOG10(2*[.$F$4]/[.L52])" office:value-type="float" office:value="5.01522638084415" calcext:value-type="float">
            <text:p>5.01522638084415</text:p>
          </table:table-cell>
          <table:table-cell table:number-columns-repeated="1008"/>
        </table:table-row>
        <table:table-row table:style-name="ro2">
          <table:table-cell table:style-name="ce138" office:value-type="float" office:value="20" calcext:value-type="float">
            <text:p>20</text:p>
          </table:table-cell>
          <table:table-cell table:style-name="ce159" table:formula="of:=((0.0000000338)*((([.A53]*[.A53])*[.B12])*(([.A53]*[.A53])*[.B12])))*1000" office:value-type="float" office:value="1526.38255542849" calcext:value-type="float">
            <text:p>1526.3825554</text:p>
          </table:table-cell>
          <table:table-cell table:style-name="ce159" table:formula="of:=((0.000996)*SQRT([.A53])*([.B11]/[.B5]))*1000/([$Main.C18]/100)" office:value-type="float" office:value="263.01838179781" calcext:value-type="float">
            <text:p>263.0183818</text:p>
          </table:table-cell>
          <table:table-cell table:style-name="ce159" table:formula="of:=[.C53]+[.B6]" office:value-type="float" office:value="343.01838179781" calcext:value-type="float">
            <text:p>343.0183818</text:p>
          </table:table-cell>
          <table:table-cell table:style-name="ce181" table:formula="of:=10*LOG([.B53]/([.B53]+[.D53]))" office:value-type="float" office:value="-0.880390621216638" calcext:value-type="float">
            <text:p>-0.8803906</text:p>
          </table:table-cell>
          <table:table-cell table:style-name="ce159" table:formula="of:=2*[.B3]*[.A53]*[.B17]*1000000" office:value-type="float" office:value="532.320753857285" calcext:value-type="float">
            <text:p>532.3207539</text:p>
          </table:table-cell>
          <table:table-cell table:style-name="ce181" table:formula="of:=(1/(2*[.B3]*[.A53]*[.F53]*1000000))*1000000000000" office:value-type="float" office:value="14.9491581850447" calcext:value-type="float">
            <text:p>14.9491582</text:p>
          </table:table-cell>
          <table:table-cell table:style-name="ce159" table:formula="of:=[.F53]/((2*([.B53]+[.D53]))/1000)" office:value-type="float" office:value="142.377363586623" calcext:value-type="float">
            <text:p>142.3773636</text:p>
          </table:table-cell>
          <table:table-cell table:style-name="ce181" table:formula="of:=([.A53]/[.H53])*1000" office:value-type="float" office:value="140.471768096984" calcext:value-type="float">
            <text:p>140.4717681</text:p>
          </table:table-cell>
          <table:table-cell table:style-name="ce159" table:formula="of:=SQRT([.B7]*[.F53]*[.H53])" office:value-type="float" office:value="2753.00609364825" calcext:value-type="float">
            <text:p>2753.0060936</text:p>
          </table:table-cell>
          <table:table-cell table:style-name="ce159" table:formula="of:=1000*([.J53]/75000)" office:value-type="float" office:value="36.70674791531" calcext:value-type="float">
            <text:p>36.7067479</text:p>
          </table:table-cell>
          <table:table-cell table:style-name="ce159" table:formula="of:=299.793/[.A53]" office:value-type="float" office:value="14.98965" calcext:value-type="float">
            <text:p>14.9896500</text:p>
          </table:table-cell>
          <table:table-cell table:style-name="ce159" table:formula="of:=([.D11]/[.L53])*100" office:value-type="float" office:value="29.5450738593998" calcext:value-type="float">
            <text:p>29.5450739</text:p>
          </table:table-cell>
          <table:table-cell table:style-name="ce199" table:formula="of:=[.F53]/((2*([.B53]))/1000)" office:value-type="float" office:value="174.37330895984" calcext:value-type="float">
            <text:p>174.3733090</text:p>
          </table:table-cell>
          <table:table-cell table:style-name="ce206" table:formula="of:=[.H53]/[.N53]" office:value-type="float" office:value="0.81650892809182" calcext:value-type="float">
            <text:p>0.81650892809182</text:p>
          </table:table-cell>
          <table:table-cell table:style-name="ce138" table:formula="of:=-20*LOG10(2*[.$F$4]/[.L53])" office:value-type="float" office:value="4.56969848662112" calcext:value-type="float">
            <text:p>4.56969848662112</text:p>
          </table:table-cell>
          <table:table-cell table:number-columns-repeated="1008"/>
        </table:table-row>
        <table:table-row table:style-name="ro2">
          <table:table-cell table:style-name="ce139" office:value-type="float" office:value="21" calcext:value-type="float">
            <text:p>21</text:p>
          </table:table-cell>
          <table:table-cell table:style-name="ce160" table:formula="of:=((0.0000000338)*((([.A54]*[.A54])*[.B12])*(([.A54]*[.A54])*[.B12])))*1000" office:value-type="float" office:value="1855.3275360143" calcext:value-type="float">
            <text:p>1855.3275360</text:p>
          </table:table-cell>
          <table:table-cell table:style-name="ce160" table:formula="of:=((0.000996)*SQRT([.A54])*([.B11]/[.B5]))*1000/([$Main.C18]/100)" office:value-type="float" office:value="269.513640882452" calcext:value-type="float">
            <text:p>269.5136409</text:p>
          </table:table-cell>
          <table:table-cell table:style-name="ce160" table:formula="of:=[.C54]+[.B6]" office:value-type="float" office:value="349.513640882452" calcext:value-type="float">
            <text:p>349.5136409</text:p>
          </table:table-cell>
          <table:table-cell table:style-name="ce160" table:formula="of:=10*LOG([.B54]/([.B54]+[.D54]))" office:value-type="float" office:value="-0.749567207998914" calcext:value-type="float">
            <text:p>-0.7495672</text:p>
          </table:table-cell>
          <table:table-cell table:style-name="ce160" table:formula="of:=2*[.B3]*[.A54]*[.B17]*1000000" office:value-type="float" office:value="558.936791550149" calcext:value-type="float">
            <text:p>558.9367916</text:p>
          </table:table-cell>
          <table:table-cell table:style-name="ce160" table:formula="of:=(1/(2*[.B3]*[.A54]*[.F54]*1000000))*1000000000000" office:value-type="float" office:value="13.5593271519679" calcext:value-type="float">
            <text:p>13.5593272</text:p>
          </table:table-cell>
          <table:table-cell table:style-name="ce160" table:formula="of:=[.F54]/((2*([.B54]+[.D54]))/1000)" office:value-type="float" office:value="126.752166416094" calcext:value-type="float">
            <text:p>126.7521664</text:p>
          </table:table-cell>
          <table:table-cell table:style-name="ce160" table:formula="of:=([.A54]/[.H54])*1000" office:value-type="float" office:value="165.677641603872" calcext:value-type="float">
            <text:p>165.6776416</text:p>
          </table:table-cell>
          <table:table-cell table:style-name="ce160" table:formula="of:=SQRT([.B7]*[.F54]*[.H54])" office:value-type="float" office:value="2661.69963028593" calcext:value-type="float">
            <text:p>2661.6996303</text:p>
          </table:table-cell>
          <table:table-cell table:style-name="ce160" table:formula="of:=1000*([.J54]/75000)" office:value-type="float" office:value="35.4893284038123" calcext:value-type="float">
            <text:p>35.4893284</text:p>
          </table:table-cell>
          <table:table-cell table:style-name="ce160" table:formula="of:=299.793/[.A54]" office:value-type="float" office:value="14.2758571428571" calcext:value-type="float">
            <text:p>14.2758571</text:p>
          </table:table-cell>
          <table:table-cell table:style-name="ce160" table:formula="of:=([.D11]/[.L54])*100" office:value-type="float" office:value="31.0223275523699" calcext:value-type="float">
            <text:p>31.0223276</text:p>
          </table:table-cell>
          <table:table-cell table:style-name="ce200" table:formula="of:=[.F54]/((2*([.B54]))/1000)" office:value-type="float" office:value="150.630220459855" calcext:value-type="float">
            <text:p>150.6302205</text:p>
          </table:table-cell>
          <table:table-cell table:style-name="ce207" table:formula="of:=[.H54]/[.N54]" office:value-type="float" office:value="0.841478994249199" calcext:value-type="float">
            <text:p>0.841478994249199</text:p>
          </table:table-cell>
          <table:table-cell table:style-name="ce138" table:formula="of:=-20*LOG10(2*[.$F$4]/[.L54])" office:value-type="float" office:value="4.14591250522233" calcext:value-type="float">
            <text:p>4.14591250522233</text:p>
          </table:table-cell>
          <table:table-cell table:style-name="ce213" table:number-columns-repeated="1008"/>
        </table:table-row>
        <table:table-row table:style-name="ro2">
          <table:table-cell table:style-name="ce138" office:value-type="float" office:value="22" calcext:value-type="float">
            <text:p>22</text:p>
          </table:table-cell>
          <table:table-cell table:style-name="ce159" table:formula="of:=((0.0000000338)*((([.A55]*[.A55])*[.B12])*(([.A55]*[.A55])*[.B12])))*1000" office:value-type="float" office:value="2234.77669940285" calcext:value-type="float">
            <text:p>2234.7766994</text:p>
          </table:table-cell>
          <table:table-cell table:style-name="ce159" table:formula="of:=((0.000996)*SQRT([.A55])*([.B11]/[.B5]))*1000/([$Main.C18]/100)" office:value-type="float" office:value="275.856006060938" calcext:value-type="float">
            <text:p>275.8560061</text:p>
          </table:table-cell>
          <table:table-cell table:style-name="ce159" table:formula="of:=[.C55]+[.B6]" office:value-type="float" office:value="355.856006060938" calcext:value-type="float">
            <text:p>355.8560061</text:p>
          </table:table-cell>
          <table:table-cell table:style-name="ce181" table:formula="of:=10*LOG([.B55]/([.B55]+[.D55]))" office:value-type="float" office:value="-0.641717093796359" calcext:value-type="float">
            <text:p>-0.6417171</text:p>
          </table:table-cell>
          <table:table-cell table:style-name="ce159" table:formula="of:=2*[.B3]*[.A55]*[.B17]*1000000" office:value-type="float" office:value="585.552829243014" calcext:value-type="float">
            <text:p>585.5528292</text:p>
          </table:table-cell>
          <table:table-cell table:style-name="ce181" table:formula="of:=(1/(2*[.B3]*[.A55]*[.F55]*1000000))*1000000000000" office:value-type="float" office:value="12.3546761859873" calcext:value-type="float">
            <text:p>12.3546762</text:p>
          </table:table-cell>
          <table:table-cell table:style-name="ce159" table:formula="of:=[.F55]/((2*([.B55]+[.D55]))/1000)" office:value-type="float" office:value="113.013478909621" calcext:value-type="float">
            <text:p>113.0134789</text:p>
          </table:table-cell>
          <table:table-cell table:style-name="ce181" table:formula="of:=([.A55]/[.H55])*1000" office:value-type="float" office:value="194.667045137101" calcext:value-type="float">
            <text:p>194.6670451</text:p>
          </table:table-cell>
          <table:table-cell table:style-name="ce159" table:formula="of:=SQRT([.B7]*[.F55]*[.H55])" office:value-type="float" office:value="2572.45723614843" calcext:value-type="float">
            <text:p>2572.4572361</text:p>
          </table:table-cell>
          <table:table-cell table:style-name="ce159" table:formula="of:=1000*([.J55]/75000)" office:value-type="float" office:value="34.2994298153124" calcext:value-type="float">
            <text:p>34.2994298</text:p>
          </table:table-cell>
          <table:table-cell table:style-name="ce159" table:formula="of:=299.793/[.A55]" office:value-type="float" office:value="13.6269545454545" calcext:value-type="float">
            <text:p>13.6269545</text:p>
          </table:table-cell>
          <table:table-cell table:style-name="ce159" table:formula="of:=([.D11]/[.L55])*100" office:value-type="float" office:value="32.4995812453399" calcext:value-type="float">
            <text:p>32.4995812</text:p>
          </table:table-cell>
          <table:table-cell table:style-name="ce199" table:formula="of:=[.F55]/((2*([.B55]))/1000)" office:value-type="float" office:value="131.009247903712" calcext:value-type="float">
            <text:p>131.0092479</text:p>
          </table:table-cell>
          <table:table-cell table:style-name="ce206" table:formula="of:=[.H55]/[.N55]" office:value-type="float" office:value="0.86263741467078" calcext:value-type="float">
            <text:p>0.86263741467078</text:p>
          </table:table-cell>
          <table:table-cell table:style-name="ce138" table:formula="of:=-20*LOG10(2*[.$F$4]/[.L55])" office:value-type="float" office:value="3.74184478345659" calcext:value-type="float">
            <text:p>3.74184478345659</text:p>
          </table:table-cell>
          <table:table-cell table:number-columns-repeated="1008"/>
        </table:table-row>
        <table:table-row table:style-name="ro2">
          <table:table-cell table:style-name="ce138" office:value-type="float" office:value="23" calcext:value-type="float">
            <text:p>23</text:p>
          </table:table-cell>
          <table:table-cell table:style-name="ce159" table:formula="of:=((0.0000000338)*((([.A56]*[.A56])*[.B12])*(([.A56]*[.A56])*[.B12])))*1000" office:value-type="float" office:value="2669.6526293354" calcext:value-type="float">
            <text:p>2669.6526293</text:p>
          </table:table-cell>
          <table:table-cell table:style-name="ce159" table:formula="of:=((0.000996)*SQRT([.A56])*([.B11]/[.B5]))*1000/([$Main.C18]/100)" office:value-type="float" office:value="282.055791534351" calcext:value-type="float">
            <text:p>282.0557915</text:p>
          </table:table-cell>
          <table:table-cell table:style-name="ce159" table:formula="of:=[.C56]+[.B6]" office:value-type="float" office:value="362.055791534351" calcext:value-type="float">
            <text:p>362.0557915</text:p>
          </table:table-cell>
          <table:table-cell table:style-name="ce181" table:formula="of:=10*LOG([.B56]/([.B56]+[.D56]))" office:value-type="float" office:value="-0.55232674661044" calcext:value-type="float">
            <text:p>-0.5523267</text:p>
          </table:table-cell>
          <table:table-cell table:style-name="ce159" table:formula="of:=2*[.B3]*[.A56]*[.B17]*1000000" office:value-type="float" office:value="612.168866935878" calcext:value-type="float">
            <text:p>612.1688669</text:p>
          </table:table-cell>
          <table:table-cell table:style-name="ce181" table:formula="of:=(1/(2*[.B3]*[.A56]*[.F56]*1000000))*1000000000000" office:value-type="float" office:value="11.3037112930394" calcext:value-type="float">
            <text:p>11.3037113</text:p>
          </table:table-cell>
          <table:table-cell table:style-name="ce159" table:formula="of:=[.F56]/((2*([.B56]+[.D56]))/1000)" office:value-type="float" office:value="100.961039445913" calcext:value-type="float">
            <text:p>100.9610394</text:p>
          </table:table-cell>
          <table:table-cell table:style-name="ce181" table:formula="of:=([.A56]/[.H56])*1000" office:value-type="float" office:value="227.810649793493" calcext:value-type="float">
            <text:p>227.8106498</text:p>
          </table:table-cell>
          <table:table-cell table:style-name="ce159" table:formula="of:=SQRT([.B7]*[.F56]*[.H56])" office:value-type="float" office:value="2486.06526708921" calcext:value-type="float">
            <text:p>2486.0652671</text:p>
          </table:table-cell>
          <table:table-cell table:style-name="ce159" table:formula="of:=1000*([.J56]/75000)" office:value-type="float" office:value="33.1475368945228" calcext:value-type="float">
            <text:p>33.1475369</text:p>
          </table:table-cell>
          <table:table-cell table:style-name="ce159" table:formula="of:=299.793/[.A56]" office:value-type="float" office:value="13.0344782608696" calcext:value-type="float">
            <text:p>13.0344783</text:p>
          </table:table-cell>
          <table:table-cell table:style-name="ce159" table:formula="of:=([.D11]/[.L56])*100" office:value-type="float" office:value="33.9768349383097" calcext:value-type="float">
            <text:p>33.9768349</text:p>
          </table:table-cell>
          <table:table-cell table:style-name="ce199" table:formula="of:=[.F56]/((2*([.B56]))/1000)" office:value-type="float" office:value="114.653281143973" calcext:value-type="float">
            <text:p>114.6532811</text:p>
          </table:table-cell>
          <table:table-cell table:style-name="ce206" table:formula="of:=[.H56]/[.N56]" office:value-type="float" office:value="0.880576974671435" calcext:value-type="float">
            <text:p>0.880576974671435</text:p>
          </table:table-cell>
          <table:table-cell table:style-name="ce138" table:formula="of:=-20*LOG10(2*[.$F$4]/[.L56])" office:value-type="float" office:value="3.35574167954891" calcext:value-type="float">
            <text:p>3.35574167954891</text:p>
          </table:table-cell>
          <table:table-cell table:number-columns-repeated="1008"/>
        </table:table-row>
        <table:table-row table:style-name="ro2">
          <table:table-cell table:style-name="ce138" office:value-type="float" office:value="24" calcext:value-type="float">
            <text:p>24</text:p>
          </table:table-cell>
          <table:table-cell table:style-name="ce159" table:formula="of:=((0.0000000338)*((([.A57]*[.A57])*[.B12])*(([.A57]*[.A57])*[.B12])))*1000" office:value-type="float" office:value="3165.10686693652" calcext:value-type="float">
            <text:p>3165.1068669</text:p>
          </table:table-cell>
          <table:table-cell table:style-name="ce159" table:formula="of:=((0.000996)*SQRT([.A57])*([.B11]/[.B5]))*1000/([$Main.C18]/100)" office:value-type="float" office:value="288.122201498333" calcext:value-type="float">
            <text:p>288.1222015</text:p>
          </table:table-cell>
          <table:table-cell table:style-name="ce159" table:formula="of:=[.C57]+[.B6]" office:value-type="float" office:value="368.122201498333" calcext:value-type="float">
            <text:p>368.1222015</text:p>
          </table:table-cell>
          <table:table-cell table:style-name="ce181" table:formula="of:=10*LOG([.B57]/([.B57]+[.D57]))" office:value-type="float" office:value="-0.477834166323907" calcext:value-type="float">
            <text:p>-0.4778342</text:p>
          </table:table-cell>
          <table:table-cell table:style-name="ce159" table:formula="of:=2*[.B3]*[.A57]*[.B17]*1000000" office:value-type="float" office:value="638.784904628742" calcext:value-type="float">
            <text:p>638.7849046</text:p>
          </table:table-cell>
          <table:table-cell table:style-name="ce181" table:formula="of:=(1/(2*[.B3]*[.A57]*[.F57]*1000000))*1000000000000" office:value-type="float" office:value="10.3813598507255" calcext:value-type="float">
            <text:p>10.3813599</text:p>
          </table:table-cell>
          <table:table-cell table:style-name="ce159" table:formula="of:=[.F57]/((2*([.B57]+[.D57]))/1000)" office:value-type="float" office:value="90.3967577895693" calcext:value-type="float">
            <text:p>90.3967578</text:p>
          </table:table-cell>
          <table:table-cell table:style-name="ce181" table:formula="of:=([.A57]/[.H57])*1000" office:value-type="float" office:value="265.496247729023" calcext:value-type="float">
            <text:p>265.4962477</text:p>
          </table:table-cell>
          <table:table-cell table:style-name="ce159" table:formula="of:=SQRT([.B7]*[.F57]*[.H57])" office:value-type="float" office:value="2402.99988146811" calcext:value-type="float">
            <text:p>2402.9998815</text:p>
          </table:table-cell>
          <table:table-cell table:style-name="ce159" table:formula="of:=1000*([.J57]/75000)" office:value-type="float" office:value="32.0399984195748" calcext:value-type="float">
            <text:p>32.0399984</text:p>
          </table:table-cell>
          <table:table-cell table:style-name="ce159" table:formula="of:=299.793/[.A57]" office:value-type="float" office:value="12.491375" calcext:value-type="float">
            <text:p>12.4913750</text:p>
          </table:table-cell>
          <table:table-cell table:style-name="ce159" table:formula="of:=([.D11]/[.L57])*100" office:value-type="float" office:value="35.4540886312798" calcext:value-type="float">
            <text:p>35.4540886</text:p>
          </table:table-cell>
          <table:table-cell table:style-name="ce199" table:formula="of:=[.F57]/((2*([.B57]))/1000)" office:value-type="float" office:value="100.91047972213" calcext:value-type="float">
            <text:p>100.9104797</text:p>
          </table:table-cell>
          <table:table-cell table:style-name="ce206" table:formula="of:=[.H57]/[.N57]" office:value-type="float" office:value="0.895811396779489" calcext:value-type="float">
            <text:p>0.895811396779489</text:p>
          </table:table-cell>
          <table:table-cell table:style-name="ce138" table:formula="of:=-20*LOG10(2*[.$F$4]/[.L57])" office:value-type="float" office:value="2.98607356566862" calcext:value-type="float">
            <text:p>2.98607356566862</text:p>
          </table:table-cell>
          <table:table-cell table:number-columns-repeated="1008"/>
        </table:table-row>
        <table:table-row table:style-name="ro2">
          <table:table-cell table:style-name="ce139" office:value-type="float" office:value="25" calcext:value-type="float">
            <text:p>25</text:p>
          </table:table-cell>
          <table:table-cell table:style-name="ce160" table:formula="of:=((0.0000000338)*((([.A58]*[.A58])*[.B12])*(([.A58]*[.A58])*[.B12])))*1000" office:value-type="float" office:value="3726.51991071409" calcext:value-type="float">
            <text:p>3726.5199107</text:p>
          </table:table-cell>
          <table:table-cell table:style-name="ce160" table:formula="of:=((0.000996)*SQRT([.A58])*([.B11]/[.B5]))*1000/([$Main.C18]/100)" office:value-type="float" office:value="294.063490515948" calcext:value-type="float">
            <text:p>294.0634905</text:p>
          </table:table-cell>
          <table:table-cell table:style-name="ce160" table:formula="of:=[.C58]+[.B6]" office:value-type="float" office:value="374.063490515948" calcext:value-type="float">
            <text:p>374.0634905</text:p>
          </table:table-cell>
          <table:table-cell table:style-name="ce160" table:formula="of:=10*LOG([.B58]/([.B58]+[.D58]))" office:value-type="float" office:value="-0.415422033824584" calcext:value-type="float">
            <text:p>-0.4154220</text:p>
          </table:table-cell>
          <table:table-cell table:style-name="ce160" table:formula="of:=2*[.B3]*[.A58]*[.B17]*1000000" office:value-type="float" office:value="665.400942321606" calcext:value-type="float">
            <text:p>665.4009423</text:p>
          </table:table-cell>
          <table:table-cell table:style-name="ce160" table:formula="of:=(1/(2*[.B3]*[.A58]*[.F58]*1000000))*1000000000000" office:value-type="float" office:value="9.56746123842858" calcext:value-type="float">
            <text:p>9.5674612</text:p>
          </table:table-cell>
          <table:table-cell table:style-name="ce160" table:formula="of:=[.F58]/((2*([.B58]+[.D58]))/1000)" office:value-type="float" office:value="81.134911452113" calcext:value-type="float">
            <text:p>81.1349115</text:p>
          </table:table-cell>
          <table:table-cell table:style-name="ce160" table:formula="of:=([.A58]/[.H58])*1000" office:value-type="float" office:value="308.128764209663" calcext:value-type="float">
            <text:p>308.1287642</text:p>
          </table:table-cell>
          <table:table-cell table:style-name="ce160" table:formula="of:=SQRT([.B7]*[.F58]*[.H58])" office:value-type="float" office:value="2323.51558065394" calcext:value-type="float">
            <text:p>2323.5155807</text:p>
          </table:table-cell>
          <table:table-cell table:style-name="ce160" table:formula="of:=1000*([.J58]/75000)" office:value-type="float" office:value="30.9802077420525" calcext:value-type="float">
            <text:p>30.9802077</text:p>
          </table:table-cell>
          <table:table-cell table:style-name="ce160" table:formula="of:=299.793/[.A58]" office:value-type="float" office:value="11.99172" calcext:value-type="float">
            <text:p>11.9917200</text:p>
          </table:table-cell>
          <table:table-cell table:style-name="ce160" table:formula="of:=([.D11]/[.L58])*100" office:value-type="float" office:value="36.9313423242498" calcext:value-type="float">
            <text:p>36.9313423</text:p>
          </table:table-cell>
          <table:table-cell table:style-name="ce200" table:formula="of:=[.F58]/((2*([.B58]))/1000)" office:value-type="float" office:value="89.2791341874382" calcext:value-type="float">
            <text:p>89.2791342</text:p>
          </table:table-cell>
          <table:table-cell table:style-name="ce207" table:formula="of:=[.H58]/[.N58]" office:value-type="float" office:value="0.908777982566154" calcext:value-type="float">
            <text:p>0.908777982566154</text:p>
          </table:table-cell>
          <table:table-cell table:style-name="ce138" table:formula="of:=-20*LOG10(2*[.$F$4]/[.L58])" office:value-type="float" office:value="2.63149822645999" calcext:value-type="float">
            <text:p>2.63149822645999</text:p>
          </table:table-cell>
          <table:table-cell table:style-name="ce213" table:number-columns-repeated="1008"/>
        </table:table-row>
        <table:table-row table:style-name="ro2">
          <table:table-cell table:style-name="ce138" office:value-type="float" office:value="26" calcext:value-type="float">
            <text:p>26</text:p>
          </table:table-cell>
          <table:table-cell table:style-name="ce159" table:formula="of:=((0.0000000338)*((([.A59]*[.A59])*[.B12])*(([.A59]*[.A59])*[.B12])))*1000" office:value-type="float" office:value="4359.50121655931" calcext:value-type="float">
            <text:p>4359.5012166</text:p>
          </table:table-cell>
          <table:table-cell table:style-name="ce159" table:formula="of:=((0.000996)*SQRT([.A59])*([.B11]/[.B5]))*1000/([$Main.C18]/100)" office:value-type="float" office:value="299.887095275205" calcext:value-type="float">
            <text:p>299.8870953</text:p>
          </table:table-cell>
          <table:table-cell table:style-name="ce159" table:formula="of:=[.C59]+[.B6]" office:value-type="float" office:value="379.887095275205" calcext:value-type="float">
            <text:p>379.8870953</text:p>
          </table:table-cell>
          <table:table-cell table:style-name="ce181" table:formula="of:=10*LOG([.B59]/([.B59]+[.D59]))" office:value-type="float" office:value="-0.362854899706133" calcext:value-type="float">
            <text:p>-0.3628549</text:p>
          </table:table-cell>
          <table:table-cell table:style-name="ce159" table:formula="of:=2*[.B3]*[.A59]*[.B17]*1000000" office:value-type="float" office:value="692.016980014471" calcext:value-type="float">
            <text:p>692.0169800</text:p>
          </table:table-cell>
          <table:table-cell table:style-name="ce181" table:formula="of:=(1/(2*[.B3]*[.A59]*[.F59]*1000000))*1000000000000" office:value-type="float" office:value="8.84565573079565" calcext:value-type="float">
            <text:p>8.8456557</text:p>
          </table:table-cell>
          <table:table-cell table:style-name="ce159" table:formula="of:=[.F59]/((2*([.B59]+[.D59]))/1000)" office:value-type="float" office:value="73.0069931478779" calcext:value-type="float">
            <text:p>73.0069931</text:p>
          </table:table-cell>
          <table:table-cell table:style-name="ce181" table:formula="of:=([.A59]/[.H59])*1000" office:value-type="float" office:value="356.130267511993" calcext:value-type="float">
            <text:p>356.1302675</text:p>
          </table:table-cell>
          <table:table-cell table:style-name="ce159" table:formula="of:=SQRT([.B7]*[.F59]*[.H59])" office:value-type="float" office:value="2247.71170122264" calcext:value-type="float">
            <text:p>2247.7117012</text:p>
          </table:table-cell>
          <table:table-cell table:style-name="ce159" table:formula="of:=1000*([.J59]/75000)" office:value-type="float" office:value="29.9694893496352" calcext:value-type="float">
            <text:p>29.9694893</text:p>
          </table:table-cell>
          <table:table-cell table:style-name="ce159" table:formula="of:=299.793/[.A59]" office:value-type="float" office:value="11.5305" calcext:value-type="float">
            <text:p>11.5305000</text:p>
          </table:table-cell>
          <table:table-cell table:style-name="ce159" table:formula="of:=([.D11]/[.L59])*100" office:value-type="float" office:value="38.4085960172198" calcext:value-type="float">
            <text:p>38.4085960</text:p>
          </table:table-cell>
          <table:table-cell table:style-name="ce199" table:formula="of:=[.F59]/((2*([.B59]))/1000)" office:value-type="float" office:value="79.3688251979245" calcext:value-type="float">
            <text:p>79.3688252</text:p>
          </table:table-cell>
          <table:table-cell table:style-name="ce206" table:formula="of:=[.H59]/[.N59]" office:value-type="float" office:value="0.919844699298725" calcext:value-type="float">
            <text:p>0.919844699298725</text:p>
          </table:table-cell>
          <table:table-cell table:style-name="ce138" table:formula="of:=-20*LOG10(2*[.$F$4]/[.L59])" office:value-type="float" office:value="2.29083144048438" calcext:value-type="float">
            <text:p>2.29083144048438</text:p>
          </table:table-cell>
          <table:table-cell table:number-columns-repeated="1008"/>
        </table:table-row>
        <table:table-row table:style-name="ro2">
          <table:table-cell table:style-name="ce138" office:value-type="float" office:value="27" calcext:value-type="float">
            <text:p>27</text:p>
          </table:table-cell>
          <table:table-cell table:style-name="ce159" table:formula="of:=((0.0000000338)*((([.A60]*[.A60])*[.B12])*(([.A60]*[.A60])*[.B12])))*1000" office:value-type="float" office:value="5069.8891977467" calcext:value-type="float">
            <text:p>5069.8891977</text:p>
          </table:table-cell>
          <table:table-cell table:style-name="ce159" table:formula="of:=((0.000996)*SQRT([.A60])*([.B11]/[.B5]))*1000/([$Main.C18]/100)" office:value-type="float" office:value="305.599743734803" calcext:value-type="float">
            <text:p>305.5997437</text:p>
          </table:table-cell>
          <table:table-cell table:style-name="ce159" table:formula="of:=[.C60]+[.B6]" office:value-type="float" office:value="385.599743734803" calcext:value-type="float">
            <text:p>385.5997437</text:p>
          </table:table-cell>
          <table:table-cell table:style-name="ce181" table:formula="of:=10*LOG([.B60]/([.B60]+[.D60]))" office:value-type="float" office:value="-0.318352118309214" calcext:value-type="float">
            <text:p>-0.3183521</text:p>
          </table:table-cell>
          <table:table-cell table:style-name="ce159" table:formula="of:=2*[.B3]*[.A60]*[.B17]*1000000" office:value-type="float" office:value="718.633017707335" calcext:value-type="float">
            <text:p>718.6330177</text:p>
          </table:table-cell>
          <table:table-cell table:style-name="ce181" table:formula="of:=(1/(2*[.B3]*[.A60]*[.F60]*1000000))*1000000000000" office:value-type="float" office:value="8.2025559314374" calcext:value-type="float">
            <text:p>8.2025559</text:p>
          </table:table-cell>
          <table:table-cell table:style-name="ce159" table:formula="of:=[.F60]/((2*([.B60]+[.D60]))/1000)" office:value-type="float" office:value="65.8633007431394" calcext:value-type="float">
            <text:p>65.8633007</text:p>
          </table:table-cell>
          <table:table-cell table:style-name="ce181" table:formula="of:=([.A60]/[.H60])*1000" office:value-type="float" office:value="409.939977124703" calcext:value-type="float">
            <text:p>409.9399771</text:p>
          </table:table-cell>
          <table:table-cell table:style-name="ce159" table:formula="of:=SQRT([.B7]*[.F60]*[.H60])" office:value-type="float" office:value="2175.58136067599" calcext:value-type="float">
            <text:p>2175.5813607</text:p>
          </table:table-cell>
          <table:table-cell table:style-name="ce159" table:formula="of:=1000*([.J60]/75000)" office:value-type="float" office:value="29.0077514756799" calcext:value-type="float">
            <text:p>29.0077515</text:p>
          </table:table-cell>
          <table:table-cell table:style-name="ce159" table:formula="of:=299.793/[.A60]" office:value-type="float" office:value="11.1034444444444" calcext:value-type="float">
            <text:p>11.1034444</text:p>
          </table:table-cell>
          <table:table-cell table:style-name="ce159" table:formula="of:=([.D11]/[.L60])*100" office:value-type="float" office:value="39.8858497101899" calcext:value-type="float">
            <text:p>39.8858497</text:p>
          </table:table-cell>
          <table:table-cell table:style-name="ce199" table:formula="of:=[.F60]/((2*([.B60]))/1000)" office:value-type="float" office:value="70.8726551683545" calcext:value-type="float">
            <text:p>70.8726552</text:p>
          </table:table-cell>
          <table:table-cell table:style-name="ce206" table:formula="of:=[.H60]/[.N60]" office:value-type="float" office:value="0.929318939535768" calcext:value-type="float">
            <text:p>0.929318939535768</text:p>
          </table:table-cell>
          <table:table-cell table:style-name="ce138" table:formula="of:=-20*LOG10(2*[.$F$4]/[.L60])" office:value-type="float" office:value="1.96302311672096" calcext:value-type="float">
            <text:p>1.96302311672096</text:p>
          </table:table-cell>
          <table:table-cell table:number-columns-repeated="1008"/>
        </table:table-row>
        <table:table-row table:style-name="ro2">
          <table:table-cell table:style-name="ce139" office:value-type="float" office:value="28" calcext:value-type="float">
            <text:p>28</text:p>
          </table:table-cell>
          <table:table-cell table:style-name="ce160" table:formula="of:=((0.0000000338)*((([.A61]*[.A61])*[.B12])*(([.A61]*[.A61])*[.B12])))*1000" office:value-type="float" office:value="5863.75122493409" calcext:value-type="float">
            <text:p>5863.7512249</text:p>
          </table:table-cell>
          <table:table-cell table:style-name="ce160" table:formula="of:=((0.000996)*SQRT([.A61])*([.B11]/[.B5]))*1000/([$Main.C18]/100)" office:value-type="float" office:value="311.20754622752" calcext:value-type="float">
            <text:p>311.2075462</text:p>
          </table:table-cell>
          <table:table-cell table:style-name="ce160" table:formula="of:=[.C61]+[.B6]" office:value-type="float" office:value="391.20754622752" calcext:value-type="float">
            <text:p>391.2075462</text:p>
          </table:table-cell>
          <table:table-cell table:style-name="ce160" table:formula="of:=10*LOG([.B61]/([.B61]+[.D61]))" office:value-type="float" office:value="-0.280489147578704" calcext:value-type="float">
            <text:p>-0.2804891</text:p>
          </table:table-cell>
          <table:table-cell table:style-name="ce160" table:formula="of:=2*[.B3]*[.A61]*[.B17]*1000000" office:value-type="float" office:value="745.249055400199" calcext:value-type="float">
            <text:p>745.2490554</text:p>
          </table:table-cell>
          <table:table-cell table:style-name="ce160" table:formula="of:=(1/(2*[.B3]*[.A61]*[.F61]*1000000))*1000000000000" office:value-type="float" office:value="7.62712152298197" calcext:value-type="float">
            <text:p>7.6271215</text:p>
          </table:table-cell>
          <table:table-cell table:style-name="ce160" table:formula="of:=[.F61]/((2*([.B61]+[.D61]))/1000)" office:value-type="float" office:value="59.5726592824367" calcext:value-type="float">
            <text:p>59.5726593</text:p>
          </table:table-cell>
          <table:table-cell table:style-name="ce160" table:formula="of:=([.A61]/[.H61])*1000" office:value-type="float" office:value="470.014270594346" calcext:value-type="float">
            <text:p>470.0142706</text:p>
          </table:table-cell>
          <table:table-cell table:style-name="ce160" table:formula="of:=SQRT([.B7]*[.F61]*[.H61])" office:value-type="float" office:value="2107.04693962697" calcext:value-type="float">
            <text:p>2107.0469396</text:p>
          </table:table-cell>
          <table:table-cell table:style-name="ce160" table:formula="of:=1000*([.J61]/75000)" office:value-type="float" office:value="28.0939591950263" calcext:value-type="float">
            <text:p>28.0939592</text:p>
          </table:table-cell>
          <table:table-cell table:style-name="ce160" table:formula="of:=299.793/[.A61]" office:value-type="float" office:value="10.7068928571429" calcext:value-type="float">
            <text:p>10.7068929</text:p>
          </table:table-cell>
          <table:table-cell table:style-name="ce160" table:formula="of:=([.D11]/[.L61])*100" office:value-type="float" office:value="41.3631034031596" calcext:value-type="float">
            <text:p>41.3631034</text:p>
          </table:table-cell>
          <table:table-cell table:style-name="ce200" table:formula="of:=[.F61]/((2*([.B61]))/1000)" office:value-type="float" office:value="63.5471242565015" calcext:value-type="float">
            <text:p>63.5471243</text:p>
          </table:table-cell>
          <table:table-cell table:style-name="ce207" table:formula="of:=[.H61]/[.N61]" office:value-type="float" office:value="0.937456414895782" calcext:value-type="float">
            <text:p>0.937456414895782</text:p>
          </table:table-cell>
          <table:table-cell table:style-name="ce138" table:formula="of:=-20*LOG10(2*[.$F$4]/[.L61])" office:value-type="float" office:value="1.64713777305639" calcext:value-type="float">
            <text:p>1.64713777305639</text:p>
          </table:table-cell>
          <table:table-cell table:style-name="ce213" table:number-columns-repeated="1008"/>
        </table:table-row>
        <table:table-row table:style-name="ro2">
          <table:table-cell table:style-name="ce139" office:value-type="float" office:value="29" calcext:value-type="float">
            <text:p>29</text:p>
          </table:table-cell>
          <table:table-cell table:style-name="ce160" table:formula="of:=((0.0000000338)*((([.A62]*[.A62])*[.B12])*(([.A62]*[.A62])*[.B12])))*1000" office:value-type="float" office:value="6747.38362616262" calcext:value-type="float">
            <text:p>6747.3836262</text:p>
          </table:table-cell>
          <table:table-cell table:style-name="ce160" table:formula="of:=((0.000996)*SQRT([.A62])*([.B11]/[.B5]))*1000/([$Main.C18]/100)" office:value-type="float" office:value="316.716072037923" calcext:value-type="float">
            <text:p>316.7160720</text:p>
          </table:table-cell>
          <table:table-cell table:style-name="ce160" table:formula="of:=[.C62]+[.B6]" office:value-type="float" office:value="396.716072037923" calcext:value-type="float">
            <text:p>396.7160720</text:p>
          </table:table-cell>
          <table:table-cell table:style-name="ce160" table:formula="of:=10*LOG([.B62]/([.B62]+[.D62]))" office:value-type="float" office:value="-0.248121037354132" calcext:value-type="float">
            <text:p>-0.2481210</text:p>
          </table:table-cell>
          <table:table-cell table:style-name="ce160" table:formula="of:=2*[.B3]*[.A62]*[.B17]*1000000" office:value-type="float" office:value="771.865093093063" calcext:value-type="float">
            <text:p>771.8650931</text:p>
          </table:table-cell>
          <table:table-cell table:style-name="ce160" table:formula="of:=(1/(2*[.B3]*[.A62]*[.F62]*1000000))*1000000000000" office:value-type="float" office:value="7.1101822521021" calcext:value-type="float">
            <text:p>7.1101823</text:p>
          </table:table-cell>
          <table:table-cell table:style-name="ce160" table:formula="of:=[.F62]/((2*([.B62]+[.D62]))/1000)" office:value-type="float" office:value="54.021159117326" calcext:value-type="float">
            <text:p>54.0211591</text:p>
          </table:table-cell>
          <table:table-cell table:style-name="ce160" table:formula="of:=([.A62]/[.H62])*1000" office:value-type="float" office:value="536.826689279589" calcext:value-type="float">
            <text:p>536.8266893</text:p>
          </table:table-cell>
          <table:table-cell table:style-name="ce160" table:formula="of:=SQRT([.B7]*[.F62]*[.H62])" office:value-type="float" office:value="2041.98548014157" calcext:value-type="float">
            <text:p>2041.9854801</text:p>
          </table:table-cell>
          <table:table-cell table:style-name="ce160" table:formula="of:=1000*([.J62]/75000)" office:value-type="float" office:value="27.2264730685543" calcext:value-type="float">
            <text:p>27.2264731</text:p>
          </table:table-cell>
          <table:table-cell table:style-name="ce160" table:formula="of:=299.793/[.A62]" office:value-type="float" office:value="10.3376896551724" calcext:value-type="float">
            <text:p>10.3376897</text:p>
          </table:table-cell>
          <table:table-cell table:style-name="ce160" table:formula="of:=([.D11]/[.L62])*100" office:value-type="float" office:value="42.8403570961298" calcext:value-type="float">
            <text:p>42.8403571</text:p>
          </table:table-cell>
          <table:table-cell table:style-name="ce200" table:formula="of:=[.F62]/((2*([.B62]))/1000)" office:value-type="float" office:value="57.1973624043102" calcext:value-type="float">
            <text:p>57.1973624</text:p>
          </table:table-cell>
          <table:table-cell table:style-name="ce207" table:formula="of:=[.H62]/[.N62]" office:value-type="float" office:value="0.944469409891095" calcext:value-type="float">
            <text:p>0.944469409891095</text:p>
          </table:table-cell>
          <table:table-cell table:style-name="ce138" table:formula="of:=-20*LOG10(2*[.$F$4]/[.L62])" office:value-type="float" office:value="1.34233844192161" calcext:value-type="float">
            <text:p>1.34233844192161</text:p>
          </table:table-cell>
          <table:table-cell table:style-name="ce213" table:number-columns-repeated="1008"/>
        </table:table-row>
        <table:table-row table:style-name="ro2">
          <table:table-cell table:style-name="ce139" office:value-type="float" office:value="30" calcext:value-type="float">
            <text:p>30</text:p>
          </table:table-cell>
          <table:table-cell table:style-name="ce160" table:formula="of:=((0.0000000338)*((([.A63]*[.A63])*[.B12])*(([.A63]*[.A63])*[.B12])))*1000" office:value-type="float" office:value="7727.31168685673" calcext:value-type="float">
            <text:p>7727.3116869</text:p>
          </table:table-cell>
          <table:table-cell table:style-name="ce160" table:formula="of:=((0.000996)*SQRT([.A63])*([.B11]/[.B5]))*1000/([$Main.C18]/100)" office:value-type="float" office:value="322.130414188583" calcext:value-type="float">
            <text:p>322.1304142</text:p>
          </table:table-cell>
          <table:table-cell table:style-name="ce160" table:formula="of:=[.C63]+[.B6]" office:value-type="float" office:value="402.130414188583" calcext:value-type="float">
            <text:p>402.1304142</text:p>
          </table:table-cell>
          <table:table-cell table:style-name="ce160" table:formula="of:=10*LOG([.B63]/([.B63]+[.D63]))" office:value-type="float" office:value="-0.220323121147873" calcext:value-type="float">
            <text:p>-0.2203231</text:p>
          </table:table-cell>
          <table:table-cell table:style-name="ce160" table:formula="of:=2*[.B3]*[.A63]*[.B17]*1000000" office:value-type="float" office:value="798.481130785928" calcext:value-type="float">
            <text:p>798.4811308</text:p>
          </table:table-cell>
          <table:table-cell table:style-name="ce160" table:formula="of:=(1/(2*[.B3]*[.A63]*[.F63]*1000000))*1000000000000" office:value-type="float" office:value="6.64407030446429" calcext:value-type="float">
            <text:p>6.6440703</text:p>
          </table:table-cell>
          <table:table-cell table:style-name="ce160" table:formula="of:=[.F63]/((2*([.B63]+[.D63]))/1000)" office:value-type="float" office:value="49.1104506841408" calcext:value-type="float">
            <text:p>49.1104507</text:p>
          </table:table-cell>
          <table:table-cell table:style-name="ce160" table:formula="of:=([.A63]/[.H63])*1000" office:value-type="float" office:value="610.867943219423" calcext:value-type="float">
            <text:p>610.8679432</text:p>
          </table:table-cell>
          <table:table-cell table:style-name="ce160" table:formula="of:=SQRT([.B7]*[.F63]*[.H63])" office:value-type="float" office:value="1980.2466562446" calcext:value-type="float">
            <text:p>1980.2466562</text:p>
          </table:table-cell>
          <table:table-cell table:style-name="ce160" table:formula="of:=1000*([.J63]/75000)" office:value-type="float" office:value="26.403288749928" calcext:value-type="float">
            <text:p>26.4032887</text:p>
          </table:table-cell>
          <table:table-cell table:style-name="ce160" table:formula="of:=299.793/[.A63]" office:value-type="float" office:value="9.9931" calcext:value-type="float">
            <text:p>9.9931000</text:p>
          </table:table-cell>
          <table:table-cell table:style-name="ce160" table:formula="of:=([.D11]/[.L63])*100" office:value-type="float" office:value="44.3176107890997" calcext:value-type="float">
            <text:p>44.3176108</text:p>
          </table:table-cell>
          <table:table-cell table:style-name="ce200" table:formula="of:=[.F63]/((2*([.B63]))/1000)" office:value-type="float" office:value="51.6661656177304" calcext:value-type="float">
            <text:p>51.6661656</text:p>
          </table:table-cell>
          <table:table-cell table:style-name="ce207" table:formula="of:=[.H63]/[.N63]" office:value-type="float" office:value="0.950534069965653" calcext:value-type="float">
            <text:p>0.950534069965653</text:p>
          </table:table-cell>
          <table:table-cell table:style-name="ce138" table:formula="of:=-20*LOG10(2*[.$F$4]/[.L63])" office:value-type="float" office:value="1.04787330550749" calcext:value-type="float">
            <text:p>1.04787330550749</text:p>
          </table:table-cell>
          <table:table-cell table:style-name="ce213" table:number-columns-repeated="1008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mic Sans MS" svg:font-family="'Comic Sans MS'" style:font-family-generic="script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number number:decimal-places="11" loext:min-decimal-places="1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Noto Sans CJK SC" style:font-family-asian="'Noto Sans CJK SC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7" style:display-name="Accent 1 17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16" style:display-name="Accent 16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Accent_20_2_20_18" style:display-name="Accent 2 18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Accent_20_3_20_19" style:display-name="Accent 3 19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Bad_20_13" style:display-name="Bad 13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rror_20_15" style:display-name="Error 15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size-complex="10pt" style:font-style-complex="normal" style:font-weight-complex="bold"/>
    </style:style>
    <style:style style:name="Footnote_20_8" style:display-name="Footnote 8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Heading_20_1_20_4" style:display-name="Heading 1 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size-complex="18pt" style:font-style-complex="normal" style:font-weight-complex="normal"/>
    </style:style>
    <style:style style:name="Heading_20_2_20_5" style:display-name="Heading 2 5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size-complex="24pt" style:font-style-complex="normal" style:font-weight-complex="bold"/>
    </style:style>
    <style:style style:name="Hyperlink_20_9" style:display-name="Hyperlink 9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_20_12" style:display-name="Neutral 12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te_20_7" style:display-name="Note 7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Status_20_10" style:display-name="Status 10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xt_20_6" style:display-name="Text 6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Warning_20_14" style:display-name="Warning 14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rmulas" style:display-name="PageStyle_Formul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1" style:display-name="PageStyle_Calc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04-05T10:56:00</meta:creation-date>
    <meta:initial-creator>Stephen R. Yates - AA5TB</meta:initial-creator>
    <dc:language>en-US</dc:language>
    <meta:print-date>2005-09-21T09:58:07</meta:print-date>
    <dc:date>2020-01-11T14:18:20.128444297</dc:date>
    <meta:editing-cycles>5</meta:editing-cycles>
    <dc:title>Small Magnetic Loop Antenna Calculator</dc:title>
    <meta:editing-duration>PT2H36M26S</meta:editing-duration>
    <meta:generator>LibreOffice/6.0.7.3$Linux_X86_64 LibreOffice_project/00m0$Build-3</meta:generator>
    <meta:document-statistic meta:table-count="3" meta:cell-count="78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style:text-position="0% 100%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style:text-position="0% 100%" fo:font-family="Arial" fo:font-size="9.19999980926514pt" style:font-size-asian="9.19999980926514pt" style:font-size-complex="9.19999980926514pt"/>
    </style:style>
    <style:style style:name="ch4" style:family="chart">
      <style:chart-properties chart:interpolation="cubic-spline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text-properties fo:color="#000000" style:text-position="0% 100%" fo:font-family="Arial" fo:font-size="8.25pt" style:font-size-asian="8.25pt" style:font-size-complex="8.25pt"/>
    </style:style>
    <style:style style:name="ch6" style:family="chart">
      <style:chart-properties chart:auto-position="true" style:rotation-angle="0"/>
      <style:text-properties fo:color="#000000" style:text-position="0% 100%" fo:font-family="Arial" fo:font-size="10pt" fo:font-weight="bold" style:font-size-asian="10pt" style:font-weight-asian="bold" style:font-size-complex="10pt" style:font-weight-complex="bold"/>
    </style:style>
    <style:style style:name="ch7" style:family="chart">
      <style:graphic-properties svg:stroke-color="#c0c0c0"/>
    </style:style>
    <style:style style:name="ch8" style:family="chart" style:data-style-name="N0">
      <style:chart-properties chart:display-label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family="Arial" fo:font-size="10pt" style:font-size-asian="10pt" style:font-size-complex="10pt"/>
    </style:style>
    <style:style style:name="ch9" style:family="chart" style:data-style-name="N1">
      <style:chart-properties chart:display-label="true" chart:logarithmic="false" chart:minimum="-20" chart:interval-major="1" chart:interval-minor-divisor="5" chart:reverse-direction="false" text:line-break="false" loext:try-staggering-first="false" chart:link-data-style-to-source="false" chart:axis-position="1" chart:tick-mark-position="at-axis"/>
      <style:text-properties fo:color="#000000" style:text-position="0% 100%" fo:font-family="Arial" fo:font-size="10pt" style:font-size-asian="10pt" style:font-size-complex="10pt"/>
    </style:style>
    <style:style style:name="ch10" style:family="chart">
      <style:chart-properties chart:auto-position="true" style:rotation-angle="90"/>
      <style:text-properties fo:color="#000000" style:text-position="0% 100%" fo:font-family="Arial" fo:font-size="10pt" fo:font-weight="bold" style:font-size-asian="10pt" style:font-weight-asian="bold" style:font-size-complex="10pt" style:font-weight-complex="bold"/>
    </style:style>
    <style:style style:name="ch11" style:family="chart" style:data-style-name="N1">
      <style:chart-properties chart:display-label="true" chart:logarithmic="false" chart:maximum="400" chart:interval-major="20" chart:interval-minor-divisor="5" chart:reverse-direction="false" text:line-break="false" loext:try-staggering-first="false" chart:link-data-style-to-source="false" chart:axis-position="end" chart:tick-mark-position="at-axis"/>
      <style:text-properties fo:color="#000000" style:text-position="0% 100%" fo:font-family="Arial" fo:font-size="10pt" style:font-size-asian="10pt" style:font-size-complex="10pt"/>
    </style:style>
    <style:style style:name="ch12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cm" svg:stroke-color="#ff0000" draw:fill-color="#ff0000" fo:wrap-option="wrap"/>
      <style:text-properties style:text-position="0% 100%" fo:font-family="Arial" fo:font-size="10pt" style:font-size-asian="10pt" style:font-size-complex="10pt"/>
    </style:style>
    <style:style style:name="ch13" style:family="chart" style:data-style-name="N1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cm" svg:stroke-color="#000080" draw:fill-color="#000080" fo:wrap-option="wrap"/>
      <style:text-properties style:text-position="0% 100%" fo:font-family="Arial" fo:font-size="10pt" style:font-size-asian="10pt" style:font-size-complex="10pt"/>
    </style:style>
    <style:style style:name="ch14" style:family="chart">
      <style:graphic-properties draw:stroke="solid" svg:stroke-width="0.035cm" draw:fill="solid" draw:fill-color="#ffffff"/>
    </style:style>
    <style:style style:name="ch15" style:family="chart">
      <style:graphic-properties draw:fill-color="#d9d9d9"/>
    </style:style>
  </office:automatic-styles>
  <office:body>
    <office:chart>
      <chart:chart svg:width="15.934cm" svg:height="17.042cm" xlink:href=".." xlink:type="simple" chart:class="chart:line" chart:style-name="ch1">
        <chart:title svg:x="6.012cm" svg:y="0.475cm" chart:style-name="ch2">
          <text:p>Loop Performance</text:p>
        </chart:title>
        <chart:legend svg:x="13.956cm" svg:y="8.135cm" style:legend-expansion="custom" chartooo:width="1.659cm" chartooo:height="1.127cm" style:legend-expansion-aspect-ratio="1.47204968944099" chart:style-name="ch3"/>
        <chart:plot-area chart:style-name="ch4" table:cell-range-address="Calc1.A34:Calc1.A63 Calc1.E33:Calc1.E63 Calc1.I33:Calc1.I63" chart:data-source-has-labels="both" svg:x="1.08cm" svg:y="1.818cm" svg:width="12.027cm" svg:height="14.316cm">
          <chartooo:coordinate-region svg:x="1.807cm" svg:y="2.017cm" svg:width="10.493cm" svg:height="13.549cm"/>
          <chart:axis chart:dimension="x" chart:name="primary-x" chart:style-name="ch5" chartooo:axis-type="auto">
            <chartooo:date-scale/>
            <chart:title svg:x="5.269cm" svg:y="16.433cm" chart:style-name="ch6">
              <text:p>Frequency (1-30 MHz)</text:p>
            </chart:title>
            <chart:categories table:cell-range-address="Calc1.A34:Calc1.A63"/>
            <chart:grid chart:style-name="ch7" chart:class="major"/>
          </chart:axis>
          <chart:axis chart:dimension="x" chart:name="secondary-x" chart:style-name="ch8"/>
          <chart:axis chart:dimension="y" chart:name="primary-y" chart:style-name="ch9">
            <chart:title svg:x="0.153cm" svg:y="10.231cm" chart:style-name="ch10">
              <text:p>Efficiency (dB)</text:p>
            </chart:title>
            <chart:grid chart:style-name="ch7" chart:class="major"/>
          </chart:axis>
          <chart:axis chart:dimension="y" chart:name="secondary-y" chart:style-name="ch11">
            <chart:title svg:x="13.426cm" svg:y="10.376cm" chart:style-name="ch10">
              <text:p>Bandwidth (kHz)</text:p>
            </chart:title>
          </chart:axis>
          <chart:series chart:attached-axis="primary-y" chart:style-name="ch12" chart:values-cell-range-address="Calc1.E34:Calc1.E63" chart:label-cell-address="Calc1.E33:Calc1.E33" chart:class="chart:line">
            <chart:data-point chart:repeated="30"/>
          </chart:series>
          <chart:series chart:attached-axis="secondary-y" chart:style-name="ch13" chart:values-cell-range-address="Calc1.I34:Calc1.I63" chart:label-cell-address="Calc1.I33:Calc1.I33" chart:class="chart:line">
            <chart:data-point chart:repeated="3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B</text:p>
                <draw:g>
                  <svg:desc>Calc1.E33:Calc1.E33</svg:desc>
                </draw:g>
              </table:table-cell>
              <table:table-cell office:value-type="string">
                <text:p>kHz</text:p>
                <draw:g>
                  <svg:desc>Calc1.I33:Calc1.I33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Calc1.A34:Calc1.A63</svg:desc>
                </draw:g>
              </table:table-cell>
              <table:table-cell office:value-type="float" office:value="-41.6291563020175">
                <text:p>-41.6291563020175</text:p>
                <draw:g>
                  <svg:desc>Calc1.E34:Calc1.E63</svg:desc>
                </draw:g>
              </table:table-cell>
              <table:table-cell office:value-type="float" office:value="10.431472903375">
                <text:p>10.431472903375</text:p>
                <draw:g>
                  <svg:desc>Calc1.I34:Calc1.I63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-30.2939287208806">
                <text:p>-30.2939287208806</text:p>
              </table:table-cell>
              <table:table-cell office:value-type="float" office:value="12.272777446255">
                <text:p>12.272777446255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-23.7356583329807">
                <text:p>-23.7356583329807</text:p>
              </table:table-cell>
              <table:table-cell office:value-type="float" office:value="13.7240046412006">
                <text:p>13.7240046412006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-19.1339340378105">
                <text:p>-19.1339340378105</text:p>
              </table:table-cell>
              <table:table-cell office:value-type="float" office:value="15.0336132375333">
                <text:p>15.0336132375333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-15.6197916650078">
                <text:p>-15.6197916650078</text:p>
              </table:table-cell>
              <table:table-cell office:value-type="float" office:value="16.3413972632261">
                <text:p>16.3413972632261</text:p>
              </table:table-cell>
            </table:table-row>
            <table:table-row>
              <table:table-cell office:value-type="float" office:value="6">
                <text:p>6</text:p>
              </table:table-cell>
              <table:table-cell office:value-type="float" office:value="-12.815446164651">
                <text:p>-12.815446164651</text:p>
              </table:table-cell>
              <table:table-cell office:value-type="float" office:value="17.7655894672499">
                <text:p>17.7655894672499</text:p>
              </table:table-cell>
            </table:table-row>
            <table:table-row>
              <table:table-cell office:value-type="float" office:value="7">
                <text:p>7</text:p>
              </table:table-cell>
              <table:table-cell office:value-type="float" office:value="-10.5254018254834">
                <text:p>-10.5254018254834</text:p>
              </table:table-cell>
              <table:table-cell office:value-type="float" office:value="19.4250590053429">
                <text:p>19.4250590053429</text:p>
              </table:table-cell>
            </table:table-row>
            <table:table-row>
              <table:table-cell office:value-type="float" office:value="8">
                <text:p>8</text:p>
              </table:table-cell>
              <table:table-cell office:value-type="float" office:value="-8.63585339517474">
                <text:p>-8.63585339517474</text:p>
              </table:table-cell>
              <table:table-cell office:value-type="float" office:value="21.4474316054986">
                <text:p>21.4474316054986</text:p>
              </table:table-cell>
            </table:table-row>
            <table:table-row>
              <table:table-cell office:value-type="float" office:value="9">
                <text:p>9</text:p>
              </table:table-cell>
              <table:table-cell office:value-type="float" office:value="-7.07317147729899">
                <text:p>-7.07317147729899</text:p>
              </table:table-cell>
              <table:table-cell office:value-type="float" office:value="23.9727131930415">
                <text:p>23.9727131930415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-5.78421893265651">
                <text:p>-5.78421893265651</text:p>
              </table:table-cell>
              <table:table-cell office:value-type="float" office:value="27.1551306945369">
                <text:p>27.1551306945369</text:p>
              </table:table-cell>
            </table:table-row>
            <table:table-row>
              <table:table-cell office:value-type="float" office:value="11">
                <text:p>11</text:p>
              </table:table-cell>
              <table:table-cell office:value-type="float" office:value="-4.72654646773344">
                <text:p>-4.72654646773344</text:p>
              </table:table-cell>
              <table:table-cell office:value-type="float" office:value="31.1641575665934">
                <text:p>31.1641575665934</text:p>
              </table:table-cell>
            </table:table-row>
            <table:table-row>
              <table:table-cell office:value-type="float" office:value="12">
                <text:p>12</text:p>
              </table:table-cell>
              <table:table-cell office:value-type="float" office:value="-3.86375103570425">
                <text:p>-3.86375103570425</text:p>
              </table:table-cell>
              <table:table-cell office:value-type="float" office:value="36.1851262182804">
                <text:p>36.1851262182804</text:p>
              </table:table-cell>
            </table:table-row>
            <table:table-row>
              <table:table-cell office:value-type="float" office:value="13">
                <text:p>13</text:p>
              </table:table-cell>
              <table:table-cell office:value-type="float" office:value="-3.16363300637029">
                <text:p>-3.16363300637029</text:p>
              </table:table-cell>
              <table:table-cell office:value-type="float" office:value="42.4196141596041">
                <text:p>42.4196141596041</text:p>
              </table:table-cell>
            </table:table-row>
            <table:table-row>
              <table:table-cell office:value-type="float" office:value="14">
                <text:p>14</text:p>
              </table:table-cell>
              <table:table-cell office:value-type="float" office:value="-2.59771586952274">
                <text:p>-2.59771586952274</text:p>
              </table:table-cell>
              <table:table-cell office:value-type="float" office:value="50.0856983705719">
                <text:p>50.0856983705719</text:p>
              </table:table-cell>
            </table:table-row>
            <table:table-row>
              <table:table-cell office:value-type="float" office:value="15">
                <text:p>15</text:p>
              </table:table-cell>
              <table:table-cell office:value-type="float" office:value="-2.14123932107916">
                <text:p>-2.14123932107916</text:p>
              </table:table-cell>
              <table:table-cell office:value-type="float" office:value="59.4181290132242">
                <text:p>59.4181290132242</text:p>
              </table:table-cell>
            </table:table-row>
            <table:table-row>
              <table:table-cell office:value-type="float" office:value="16">
                <text:p>16</text:p>
              </table:table-cell>
              <table:table-cell office:value-type="float" office:value="-1.77315641627352">
                <text:p>-1.77315641627352</text:p>
              </table:table-cell>
              <table:table-cell office:value-type="float" office:value="70.6684517033431">
                <text:p>70.6684517033431</text:p>
              </table:table-cell>
            </table:table-row>
            <table:table-row>
              <table:table-cell office:value-type="float" office:value="17">
                <text:p>17</text:p>
              </table:table-cell>
              <table:table-cell office:value-type="float" office:value="-1.4759662034207">
                <text:p>-1.4759662034207</text:p>
              </table:table-cell>
              <table:table-cell office:value-type="float" office:value="84.1050958183557">
                <text:p>84.1050958183557</text:p>
              </table:table-cell>
            </table:table-row>
            <table:table-row>
              <table:table-cell office:value-type="float" office:value="18">
                <text:p>18</text:p>
              </table:table-cell>
              <table:table-cell office:value-type="float" office:value="-1.23538339490239">
                <text:p>-1.23538339490239</text:p>
              </table:table-cell>
              <table:table-cell office:value-type="float" office:value="100.013439706341">
                <text:p>100.013439706341</text:p>
              </table:table-cell>
            </table:table-row>
            <table:table-row>
              <table:table-cell office:value-type="float" office:value="19">
                <text:p>19</text:p>
              </table:table-cell>
              <table:table-cell office:value-type="float" office:value="-1.03991162733503">
                <text:p>-1.03991162733503</text:p>
              </table:table-cell>
              <table:table-cell office:value-type="float" office:value="118.695859777786">
                <text:p>118.69585977778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-0.880390621216638">
                <text:p>-0.880390621216638</text:p>
              </table:table-cell>
              <table:table-cell office:value-type="float" office:value="140.471768096984">
                <text:p>140.471768096984</text:p>
              </table:table-cell>
            </table:table-row>
            <table:table-row>
              <table:table-cell office:value-type="float" office:value="21">
                <text:p>21</text:p>
              </table:table-cell>
              <table:table-cell office:value-type="float" office:value="-0.749567207998914">
                <text:p>-0.749567207998914</text:p>
              </table:table-cell>
              <table:table-cell office:value-type="float" office:value="165.677641603872">
                <text:p>165.677641603872</text:p>
              </table:table-cell>
            </table:table-row>
            <table:table-row>
              <table:table-cell office:value-type="float" office:value="22">
                <text:p>22</text:p>
              </table:table-cell>
              <table:table-cell office:value-type="float" office:value="-0.641717093796359">
                <text:p>-0.641717093796359</text:p>
              </table:table-cell>
              <table:table-cell office:value-type="float" office:value="194.667045137101">
                <text:p>194.667045137101</text:p>
              </table:table-cell>
            </table:table-row>
            <table:table-row>
              <table:table-cell office:value-type="float" office:value="23">
                <text:p>23</text:p>
              </table:table-cell>
              <table:table-cell office:value-type="float" office:value="-0.55232674661044">
                <text:p>-0.55232674661044</text:p>
              </table:table-cell>
              <table:table-cell office:value-type="float" office:value="227.810649793493">
                <text:p>227.810649793493</text:p>
              </table:table-cell>
            </table:table-row>
            <table:table-row>
              <table:table-cell office:value-type="float" office:value="24">
                <text:p>24</text:p>
              </table:table-cell>
              <table:table-cell office:value-type="float" office:value="-0.477834166323907">
                <text:p>-0.477834166323907</text:p>
              </table:table-cell>
              <table:table-cell office:value-type="float" office:value="265.496247729023">
                <text:p>265.496247729023</text:p>
              </table:table-cell>
            </table:table-row>
            <table:table-row>
              <table:table-cell office:value-type="float" office:value="25">
                <text:p>25</text:p>
              </table:table-cell>
              <table:table-cell office:value-type="float" office:value="-0.415422033824584">
                <text:p>-0.415422033824584</text:p>
              </table:table-cell>
              <table:table-cell office:value-type="float" office:value="308.128764209663">
                <text:p>308.128764209663</text:p>
              </table:table-cell>
            </table:table-row>
            <table:table-row>
              <table:table-cell office:value-type="float" office:value="26">
                <text:p>26</text:p>
              </table:table-cell>
              <table:table-cell office:value-type="float" office:value="-0.362854899706133">
                <text:p>-0.362854899706133</text:p>
              </table:table-cell>
              <table:table-cell office:value-type="float" office:value="356.130267511993">
                <text:p>356.130267511993</text:p>
              </table:table-cell>
            </table:table-row>
            <table:table-row>
              <table:table-cell office:value-type="float" office:value="27">
                <text:p>27</text:p>
              </table:table-cell>
              <table:table-cell office:value-type="float" office:value="-0.318352118309214">
                <text:p>-0.318352118309214</text:p>
              </table:table-cell>
              <table:table-cell office:value-type="float" office:value="409.939977124703">
                <text:p>409.939977124703</text:p>
              </table:table-cell>
            </table:table-row>
            <table:table-row>
              <table:table-cell office:value-type="float" office:value="28">
                <text:p>28</text:p>
              </table:table-cell>
              <table:table-cell office:value-type="float" office:value="-0.280489147578704">
                <text:p>-0.280489147578704</text:p>
              </table:table-cell>
              <table:table-cell office:value-type="float" office:value="470.014270594346">
                <text:p>470.014270594346</text:p>
              </table:table-cell>
            </table:table-row>
            <table:table-row>
              <table:table-cell office:value-type="float" office:value="29">
                <text:p>29</text:p>
              </table:table-cell>
              <table:table-cell office:value-type="float" office:value="-0.248121037354132">
                <text:p>-0.248121037354132</text:p>
              </table:table-cell>
              <table:table-cell office:value-type="float" office:value="536.826689279589">
                <text:p>536.826689279589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-0.220323121147873">
                <text:p>-0.220323121147873</text:p>
              </table:table-cell>
              <table:table-cell office:value-type="float" office:value="610.867943219423">
                <text:p>610.8679432194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